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9:opposition"/><text:bookmark-start text:name="__RefHeading___les_oppositions_1"/><text:bookmark-start text:name="les_oppositions"/>Les oppositions<text:bookmark-end text:name="__RefHeading___les_oppositions_1"/><text:bookmark-end text:name="les_oppositions"/></text:h>
      <text:p text:style-name="Text_20_body">Durant une scène, les personnages auront des objectifs différents dont certains seront en opposition. Le cas classique est, bien-sûr, le combat : l'un voulant faire des dommages à l'autre sans rien prendre en reto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9:opposition</dc:title>
  </office:meta>
</office:document-meta>
</file>