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pq9:competences"/><text:bookmark-start text:name="__RefHeading___les_competences_1"/><text:bookmark-start text:name="les_competences"/>Les Compétences<text:bookmark-end text:name="__RefHeading___les_competences_1"/><text:bookmark-end text:name="les_competences"/></text:h>
      <text:p text:style-name="Text_20_body">Les compétences de K2 sont désormais repartie en métier, et vous pouvez sélectionner des spécialités (en fonction de votre origine ethnique ou de votre domaine d'activité). Il y a 20 métiers voir la liste-ci dessous. Je ne pense pas qu'il en besoin de plus, mais vous pouvez toujours en rajouter.</text:p>
      <text:p text:style-name="Text_20_body">Ces metiers sont des facettes du même personnage, leurs valeurs vont de 0 (valeur par défaut) à 12 max (même si c'est plutôt 5 à la création), cela correspond au pool de dé minimum dans l'utilisation d'un lancé, où il faut ajouter un attribut. Voyez comme un point de vu </text:p>
      <text:p text:style-name="Text_20_body">Les métiers ou facette de compétence du personnage</text:p>
      <text:list text:style-name="Numbering_20_1" text:continue-numbering="false">
        <text:list-item>
          <text:p text:style-name="Numbering_20_1_Content_First"> Artisan : Bien que la plupart sont spécialisé, l'artisan est aussi le bricoleur, celui qui a un savoir faire et le moyen de réparer, connaissant les outils et les technique. Le domaine est vaste, et ici seul les spécialités enlève les difficultés (il faut 3 réussites pour faire -oui, mais- quelques choses quand on est pas spécialisé)</text:p>
        </text:list-item>
        <text:list-item>
          <text:p text:style-name="Numbering_20_1_Content"> Artiste</text:p>
        </text:list-item>
        <text:list-item>
          <text:p text:style-name="Numbering_20_1_Content"> Athlète</text:p>
        </text:list-item>
        <text:list-item>
          <text:p text:style-name="Numbering_20_1_Content"> Bagarreur</text:p>
        </text:list-item>
        <text:list-item>
          <text:p text:style-name="Numbering_20_1_Content"> Batelier</text:p>
        </text:list-item>
        <text:list-item>
          <text:p text:style-name="Numbering_20_1_Content"> Rôdeur</text:p>
        </text:list-item>
        <text:list-item>
          <text:p text:style-name="Numbering_20_1_Content"> Erudit</text:p>
        </text:list-item>
        <text:list-item>
          <text:p text:style-name="Numbering_20_1_Content"> Combattant</text:p>
        </text:list-item>
        <text:list-item>
          <text:p text:style-name="Numbering_20_1_Content"> GentilHomme</text:p>
        </text:list-item>
        <text:list-item>
          <text:p text:style-name="Numbering_20_1_Content"> Intrigant</text:p>
        </text:list-item>
        <text:list-item>
          <text:p text:style-name="Numbering_20_1_Content"> Larron</text:p>
        </text:list-item>
        <text:list-item>
          <text:p text:style-name="Numbering_20_1_Content"> Magicien</text:p>
        </text:list-item>
        <text:list-item>
          <text:p text:style-name="Numbering_20_1_Content"> Marchand</text:p>
        </text:list-item>
        <text:list-item>
          <text:p text:style-name="Numbering_20_1_Content"> Médecin</text:p>
        </text:list-item>
        <text:list-item>
          <text:p text:style-name="Numbering_20_1_Content"> Religieux</text:p>
        </text:list-item>
        <text:list-item>
          <text:p text:style-name="Numbering_20_1_Content"> Sénéchal</text:p>
        </text:list-item>
        <text:list-item>
          <text:p text:style-name="Numbering_20_1_Content"> Artiste</text:p>
        </text:list-item>
        <text:list-item>
          <text:p text:style-name="Numbering_20_1_Content"> Soldat</text:p>
        </text:list-item>
        <text:list-item>
          <text:p text:style-name="Numbering_20_1_Content"> Tireur</text:p>
        </text:list-item>
        <text:list-item>
          <text:p text:style-name="Numbering_20_1_Content_Last"> Veneu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pq9:competences</dc:title>
  </office:meta>
</office:document-meta>
</file>