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9:competences"/><text:bookmark-start text:name="__RefHeading___les_competences_1"/><text:bookmark-start text:name="les_competences"/>Les Compétences<text:bookmark-end text:name="__RefHeading___les_competences_1"/><text:bookmark-end text:name="les_competences"/></text:h>
      <text:p text:style-name="Text_20_body">Les compétences de K2 sont désormais reparties en “métier”, et vous pouvez sélectionner des spécialités (en fonction de votre origine ethnique ou de votre domaine d'activité). Il y a 20 métiers voir la liste-ci dessous. Je ne pense pas qu'il en besoin de plus, mais vous pouvez toujours en rajouter.</text:p>
      <text:p text:style-name="Text_20_body">Ces metiers sont des facettes du même personnage, leurs valeurs vont de 0 (valeur par défaut) à 12 max (même si c'est plutôt 5 à la création), cela correspond au pool de dé minimum dans l'utilisation d'un lancé, où il faut ajouter un attribut. Voyez comme un point de vu </text:p>
      <text:h text:style-name="Heading_20_2" text:outline-level="2"><text:bookmark-start text:name="__RefHeading___specialites_2"/><text:bookmark-start text:name="specialites"/>spécialités<text:bookmark-end text:name="__RefHeading___specialites_2"/><text:bookmark-end text:name="specialites"/></text:h>
      <text:p text:style-name="Text_20_body">Les métiers ou facette de compétence du personnage</text:p>
      <text:list text:style-name="Numbering_20_1" text:continue-numbering="false">
        <text:list-item>
          <text:p text:style-name="Numbering_20_1_Content_First"> <text:span text:style-name="Strong_20_Emphasis">Artisan</text:span> : Bien que la plupart sont spécialisé, l'artisan est aussi le bricoleur, celui qui a un savoir faire et le moyen de réparer, connaissant les outils et les technique. Le domaine est vaste, et ici seul les spécialités enlève les difficultés (il faut 3 réussites pour faire -oui, mais- quelques choses quand est pas spécialisé). La spécialisation bricolage et réparation est moins dur, sans spécialisation, une réussite permet de réparer ou de changer le comportement pendant un petit peu de temps (contre quelques chose comme un objet, de la matière, un jet de consommation du sac du bricoleur)</text:p>
        </text:list-item>
        <text:list-item>
          <text:p text:style-name="Numbering_20_1_Content"> <text:span text:style-name="Strong_20_Emphasis">Artiste</text:span> : Tant la partie noble de l'art, que la partie Saltimbanque, mais pas la partie roublard càd vol larcin etc… (voir larron). Se grimmer, se faire passer pour quelqu'un d'autre, jouer la comédie, baratiner a en soûler, c'est de l'art (de rue)… </text:p>
        </text:list-item>
        <text:list-item>
          <text:p text:style-name="Numbering_20_1_Content"> <text:span text:style-name="Strong_20_Emphasis">Athlète</text:span> : Toute activité physique qui n'est pas offensif. Nager, courir, soulever, utiliser sa force, son agilité, son endurance etc… mais pas cassé la gueule au voisin. </text:p>
        </text:list-item>
        <text:list-item>
          <text:p text:style-name="Numbering_20_1_Content"> <text:span text:style-name="Strong_20_Emphasis">Bagarreur</text:span> : utiliser ses poings, ses pieds, avec mouvement et esquive etc… Mais aussi, toute sorte d'objet trouver à droite et à gauche, surtout dans les tavernes, tripot et autres lieux de repos…</text:p>
        </text:list-item>
        <text:list-item>
          <text:p text:style-name="Numbering_20_1_Content"> <text:span text:style-name="Strong_20_Emphasis">Batelier</text:span> : tout ce qui flotte, plonge, nage, utilise la mer, les océans et les rivières. Les marins, les caboteurs, les marins d'eau douce etc… c'est aussi la survie en lac, rivière et mer.</text:p>
        </text:list-item>
        <text:list-item>
          <text:p text:style-name="Numbering_20_1_Content"> <text:span text:style-name="Strong_20_Emphasis">Rôdeur</text:span> : Exploration, survie en foret, colinne, plaine, campagne et de tout ce qui est hors des cités. Le rôdeur aime la nature, les espaces sauvages, la chasses, la traques, l'approche discrète d'un gibier. les Plantes médicinales si on veut…</text:p>
        </text:list-item>
        <text:list-item>
          <text:p text:style-name="Numbering_20_1_Content"> <text:span text:style-name="Strong_20_Emphasis">Erudit</text:span> : le savant, la connaissance, le puit de savoir, toutes les formes de connaissance, dont celle avant aventure. Il aime les bibliothèque, les lieux de culture et de savoir.</text:p>
        </text:list-item>
        <text:list-item>
          <text:p text:style-name="Numbering_20_1_Content"> Combattant : Combat aux corps à corps avec des armes : tranchante, contondante, à une main, deux main ou batarde, arme d'hast, lance, fouet, lasso, fléau, c'est la partie guerrière pratique du personnage.</text:p>
        </text:list-item>
        <text:list-item>
          <text:p text:style-name="Numbering_20_1_Content"> <text:span text:style-name="Strong_20_Emphasis">Gentilhomme</text:span> : la partie noble du personnage, pas en tant que idéal, mais la partie pratique de la connaissance de la noblesse, de la vie de chateau, le us et coutume de ces gens là. L'étiquette, le style, les armoiries, font partie, même une partie du droit (féodale principalement). </text:p>
        </text:list-item>
        <text:list-item>
          <text:p text:style-name="Numbering_20_1_Content"> <text:span text:style-name="Strong_20_Emphasis">Intrigant</text:span> : au tant la partie enquête, vigilance, perception du détail qui donnera l'indice, l'investigation, la surveillance, l'écoute des rumeurs, comment persuader, manipuler une personne. Comme le personnage pourra se débrouiller dans le montage, l'exécution d'un complot, d'une mission d'espionnage. Mais ce n'est pas la discrétion.</text:p>
        </text:list-item>
        <text:list-item>
          <text:p text:style-name="Numbering_20_1_Content"> <text:span text:style-name="Strong_20_Emphasis">Larron</text:span> : tous les moyens pour acquérir le bien de l'autre. Vol, crochetage, découverte des pièges. Contrebande, connaissance du milieu malfrat. </text:p>
        </text:list-item>
        <text:list-item>
          <text:p text:style-name="Numbering_20_1_Content"> <text:span text:style-name="Strong_20_Emphasis">Magicien</text:span> : tout ce qui touche l'utilisation, le savoir pratique de la magie.</text:p>
        </text:list-item>
        <text:list-item>
          <text:p text:style-name="Numbering_20_1_Content"> <text:span text:style-name="Strong_20_Emphasis">Marchand</text:span> : le commerce, la négociation, connaître la valeur des choses, réseau commerciale, etc…</text:p>
        </text:list-item>
        <text:list-item>
          <text:p text:style-name="Numbering_20_1_Content"> <text:span text:style-name="Strong_20_Emphasis">Médecin</text:span> : premiers soins, médecine, chirurgie, </text:p>
        </text:list-item>
        <text:list-item>
          <text:p text:style-name="Numbering_20_1_Content"> <text:span text:style-name="Strong_20_Emphasis">Religieux</text:span> : Théologie, rhétorique, </text:p>
        </text:list-item>
        <text:list-item>
          <text:p text:style-name="Numbering_20_1_Content"> <text:span text:style-name="Strong_20_Emphasis">Sénéchal</text:span> : tout ce qui est administratif, capacité à gérer un établissement (chateau, ferme, auberge, etc…), connaissance de droit coutumier et d'activité légale</text:p>
        </text:list-item>
        <text:list-item>
          <text:p text:style-name="Numbering_20_1_Content"> <text:span text:style-name="Strong_20_Emphasis">Soldat</text:span> : l'organisation militaire, les grades, savoir à qui s'adresser et comment, us et coutume des armées, sens stratégique, sens de la bataille etc…</text:p>
        </text:list-item>
        <text:list-item>
          <text:p text:style-name="Numbering_20_1_Content"> <text:span text:style-name="Strong_20_Emphasis">Tireur</text:span> : tout ce qui permet d'atteindre une cible avec un projectil, qu'il soit lancé, propulsé, ou téléguider (hors sort de magie)</text:p>
        </text:list-item>
        <text:list-item>
          <text:p text:style-name="Numbering_20_1_Content"> <text:span text:style-name="Strong_20_Emphasis">Veneur</text:span> : Equitation de toutes les espèces possible, attelage, </text:p>
        </text:list-item>
        <text:list-item>
          <text:p text:style-name="Numbering_20_1_Content_Last"> <text:span text:style-name="Strong_20_Emphasis">Voyageur</text:span> : tout ce qui touche la notion de voyage, caravane, piste ou route, les gens du voyages, les auberges des voyageurs.</text:p>
        </text:list-item>
      </text:list>
      <table:table table:style-name="Table">
        <table:table-column/>
        <table:table-column/>
        <table:table-row>
          <table:table-cell office:value-type="string" table:style-name="tableheader">
            <text:p text:style-name="Table_20_Heading"> compétences générale </text:p>
          </table:table-cell>
          <table:table-cell office:value-type="string" table:style-name="tableheader">
            <text:p text:style-name="Table_20_Heading">  spécialités  </text:p>
          </table:table-cell>
        </table:table-row>
        <table:table-row>
          <table:table-cell office:value-type="string" table:style-name="tableheader">
            <text:p text:style-name="Table_20_Heading"> Artisan  </text:p>
          </table:table-cell>
          <table:table-cell office:value-type="string" table:style-name="tablecell">
            <text:p text:style-name="tablealignleft"> un artisanat comme architecture, menuiserie, forgeonerie, ferronnerie, maçonnerie, boulangerie,  </text:p>
          </table:table-cell>
        </table:table-row>
        <table:table-row>
          <table:table-cell office:value-type="string" table:style-name="tableheader">
            <text:p text:style-name="Table_20_Heading"> Artiste  </text:p>
          </table:table-cell>
          <table:table-cell office:value-type="string" table:style-name="tablecell">
            <text:p text:style-name="tablealignleft"> théâtre, peinture, sculpture, danse, mime, jonglerie, dessin, comédie, musique, jouer d'un instrument (à préciser), chant, composition de…, poème, grande littérature, mise en scène  </text:p>
          </table:table-cell>
        </table:table-row>
        <table:table-row>
          <table:table-cell office:value-type="string" table:style-name="tableheader">
            <text:p text:style-name="Table_20_Heading"> Athlète  </text:p>
          </table:table-cell>
          <table:table-cell office:value-type="string" table:style-name="tablecell">
            <text:p text:style-name="tablealignleft"> L'activité des sports olympique : nage, course, escalade, acrobatie, etc…  </text:p>
          </table:table-cell>
        </table:table-row>
        <table:table-row>
          <table:table-cell office:value-type="string" table:style-name="tableheader">
            <text:p text:style-name="Table_20_Heading"> Bagarreur  </text:p>
          </table:table-cell>
          <table:table-cell office:value-type="string" table:style-name="tablecell">
            <text:p text:style-name="tablealignleft"> bagarre (de tavernes), art martiaux - jujutsu, aikujustu, karaté, kung-fu, savate, boxe, etc… </text:p>
          </table:table-cell>
        </table:table-row>
        <table:table-row>
          <table:table-cell office:value-type="string" table:style-name="tableheader">
            <text:p text:style-name="Table_20_Heading"> Batelier  </text:p>
          </table:table-cell>
          <table:table-cell office:value-type="string" table:style-name="tablecell">
            <text:p text:style-name="tablealignleft"> navigation eau douce, pilote, marin, canotier,   </text:p>
          </table:table-cell>
        </table:table-row>
        <table:table-row>
          <table:table-cell office:value-type="string" table:style-name="tableheader">
            <text:p text:style-name="Table_20_Heading"> Rôdeur  </text:p>
          </table:table-cell>
          <table:table-cell office:value-type="string" table:style-name="tablecell">
            <text:p text:style-name="tablealignleft"> survie en (forêt, plaine, campagne, colline, montagne, désert, désert profond, sous-terrain), guide (région), discrétion (hors ville), pister, etc…  </text:p>
          </table:table-cell>
        </table:table-row>
        <table:table-row>
          <table:table-cell office:value-type="string" table:style-name="tableheader">
            <text:p text:style-name="Table_20_Heading"> Érudit   </text:p>
          </table:table-cell>
          <table:table-cell office:value-type="string" table:style-name="tablecell">
            <text:p text:style-name="tablealignleft"> toutes les connaissances basés sur le savoir : histoire, géographie, Portique, écritures, etc…, mais aussi bibliothèques, réseau universitaire,   </text:p>
          </table:table-cell>
        </table:table-row>
        <table:table-row>
          <table:table-cell office:value-type="string" table:style-name="tableheader">
            <text:p text:style-name="Table_20_Heading">Combattant  </text:p>
          </table:table-cell>
          <table:table-cell office:value-type="string" table:style-name="tablecell">
            <text:p text:style-name="tablealignleft"> nom de l'arme, doit être assez précis : arme tranchante à une main ou épée, arme contondante à deux mains ou marteau de guerre à 2m, arme courte ou dague, stylet ou kriss.   </text:p>
          </table:table-cell>
        </table:table-row>
        <table:table-row>
          <table:table-cell office:value-type="string" table:style-name="tableheader">
            <text:p text:style-name="Table_20_Heading"> Gentilhomme   </text:p>
          </table:table-cell>
          <table:table-cell office:value-type="string" table:style-name="tablecell">
            <text:p text:style-name="tablealignleft"> droit féodal, étiquette, tournois, héraldique, histoire de la noblesse de X, Persuader(importance), bon Accueil </text:p>
          </table:table-cell>
        </table:table-row>
        <table:table-row>
          <table:table-cell office:value-type="string" table:style-name="tableheader">
            <text:p text:style-name="Table_20_Heading"> Intrigant   </text:p>
          </table:table-cell>
          <table:table-cell office:value-type="string" table:style-name="tablecell">
            <text:p text:style-name="tablealignleft"> investigation, intrigue, enquêter, espionner, rumeur et ragots,   </text:p>
          </table:table-cell>
        </table:table-row>
        <table:table-row>
          <table:table-cell office:value-type="string" table:style-name="tableheader">
            <text:p text:style-name="Table_20_Heading"> Larron   </text:p>
          </table:table-cell>
          <table:table-cell office:value-type="string" table:style-name="tablecell">
            <text:p text:style-name="tablealignleft"> vol à la tire (ou passe-passe), discretion(ville), Survie en ville, connaissance de la pègre, (se) Cacher/Dissimuler, Crocheter serrure, Découvert d’objet caché,  Déplacement silencieux, Dérober/vol à la tire, Détection des pièges, Disparition soudaine, Falsification, Sentir présence  </text:p>
          </table:table-cell>
        </table:table-row>
        <table:table-row>
          <table:table-cell office:value-type="string" table:style-name="tableheader">
            <text:p text:style-name="Table_20_Heading"> Magicien  </text:p>
          </table:table-cell>
          <table:table-cell office:value-type="string" table:style-name="tablecell">
            <text:p text:style-name="tablealignleft"> Artefact magique, Cacher sa magie, Coup Magique, Créer sortilèges, Démonologie, Angéliologie, Lecture/Écriture magies symboliques, Lecture/Écriture magique, Rituels spécialisé </text:p>
          </table:table-cell>
        </table:table-row>
        <table:table-row>
          <table:table-cell office:value-type="string" table:style-name="tableheader">
            <text:p text:style-name="Table_20_Heading"> Marchand  </text:p>
          </table:table-cell>
          <table:table-cell office:value-type="string" table:style-name="tablecell">
            <text:p text:style-name="tablealignleft"> commerce, évaluer, droit, subornation, persuader, baratiner  </text:p>
          </table:table-cell>
        </table:table-row>
        <table:table-row>
          <table:table-cell office:value-type="string" table:style-name="tableheader">
            <text:p text:style-name="Table_20_Heading"> Médecin  </text:p>
          </table:table-cell>
          <table:table-cell office:value-type="string" table:style-name="tablecell">
            <text:p text:style-name="tablealignleft"> Chirurgie, Médecine, Pharmacologie, Premiers soins, herboristerie   </text:p>
          </table:table-cell>
        </table:table-row>
        <table:table-row>
          <table:table-cell office:value-type="string" table:style-name="tableheader">
            <text:p text:style-name="Table_20_Heading"> Religieux  </text:p>
          </table:table-cell>
          <table:table-cell office:value-type="string" table:style-name="tablecell">
            <text:p text:style-name="tablealignleft"> persuader, rhétorique, théologie, Foi (de…),   </text:p>
          </table:table-cell>
        </table:table-row>
        <table:table-row>
          <table:table-cell office:value-type="string" table:style-name="tableheader">
            <text:p text:style-name="Table_20_Heading"> Sénéchal  </text:p>
          </table:table-cell>
          <table:table-cell office:value-type="string" table:style-name="tablecell">
            <text:p text:style-name="tablealignleft"> administrer, taverne, fermage, droit, gestion, sens pratique, commandement, planification  </text:p>
          </table:table-cell>
        </table:table-row>
        <table:table-row>
          <table:table-cell office:value-type="string" table:style-name="tableheader">
            <text:p text:style-name="Table_20_Heading"> Artiste  </text:p>
          </table:table-cell>
          <table:table-cell office:value-type="string" table:style-name="tablecell">
            <text:p text:style-name="tablealignleft"> Acrobatie, Chant, Comédie, Composition, Danse, Déguisement, Imiter, Jongler, Jouer d’un instrument </text:p>
          </table:table-cell>
        </table:table-row>
        <table:table-row>
          <table:table-cell office:value-type="string" table:style-name="tableheader">
            <text:p text:style-name="Table_20_Heading"> Soldat  </text:p>
          </table:table-cell>
          <table:table-cell office:value-type="string" table:style-name="tablecell">
            <text:p text:style-name="tablealignleft"> bataille, siège, stratégie, échec, camp militaire  </text:p>
          </table:table-cell>
        </table:table-row>
        <table:table-row>
          <table:table-cell office:value-type="string" table:style-name="tableheader">
            <text:p text:style-name="Table_20_Heading"> Tireur  </text:p>
          </table:table-cell>
          <table:table-cell office:value-type="string" table:style-name="tablecell">
            <text:p text:style-name="tablealignleft"> Arbalètes, Archerie, Arcs, Armes de jet, Directeur de Tir, Fronde, Tir canons, kaboom, letner </text:p>
          </table:table-cell>
        </table:table-row>
        <table:table-row>
          <table:table-cell office:value-type="string" table:style-name="tableheader">
            <text:p text:style-name="Table_20_Heading"> Veneur  </text:p>
          </table:table-cell>
          <table:table-cell office:value-type="string" table:style-name="tablecell">
            <text:p text:style-name="tablealignleft"> Dressage, Équitation, Équitation de guerre, Equitation Meca, Equitation en vol, Soins Animaux    </text:p>
          </table:table-cell>
        </table:table-row>
        <table:table-row>
          <table:table-cell office:value-type="string" table:style-name="tableheader">
            <text:p text:style-name="Table_20_Heading"> Voyageur  </text:p>
          </table:table-cell>
          <table:table-cell office:value-type="string" table:style-name="tablecell">
            <text:p text:style-name="tablealignleft"> Conduite d’attelage, conduite de guerre, survie piste, survie route commerciale, guide régional, gens du voyage, survie caravan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9:competences</dc:title>
  </office:meta>
</office:document-meta>
</file>