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8:perso"/><text:bookmark-start text:name="__RefHeading___creer_un_personnage_1"/><text:bookmark-start text:name="creer_un_personnage"/>Créer un personnage<text:bookmark-end text:name="__RefHeading___creer_un_personnage_1"/><text:bookmark-end text:name="creer_un_personnage"/></text:h>
      <text:p text:style-name="Text_20_body">Changement par rapport au règles. Rem : les attributs sont des dés, la valeur correspondante est le maximum du dé. A modifier en fonction des besoins</text:p>
      <text:list text:style-name="List_20_1" text:continue-numbering="false">
        <text:list-item>
          <text:p text:style-name="LastListParagraph_List_20_1_Content_First"> copie de la version 4 : le 14/05/2023</text:p>
        </text:list-item>
      </text:list>
      <text:p text:style-name="Text_20_body"><text:span text:style-name="Strong_20_Emphasis">Race</text:span> : ils suivent la règles de base de SWADE</text:p>
      <text:h text:style-name="Heading_20_2" text:outline-level="2"><text:bookmark-start text:name="__RefHeading___traits_2"/><text:bookmark-start text:name="traits"/>Traits<text:bookmark-end text:name="__RefHeading___traits_2"/><text:bookmark-end text:name="traits"/></text:h>
      <text:p text:style-name="Text_20_body">attributs, suivre les règles. Pour se repérer de l'un vers l'autres (de k² vers Swade) : Force = <text:span text:style-name="Strong_20_Emphasis">Force</text:span>, Agilité = <text:span text:style-name="Strong_20_Emphasis">Agilité</text:span>, Volonté = <text:span text:style-name="Strong_20_Emphasis">Âme</text:span>, Intelligence = <text:span text:style-name="Strong_20_Emphasis">Intellect</text:span>, Endurance = <text:span text:style-name="Strong_20_Emphasis">Vigueur</text:span>, Présence = <text:span text:style-name="Strong_20_Emphasis">Charisme</text:span> (attribut dérivé), Intuition = <text:span text:style-name="Strong_20_Emphasis">Âme</text:span> (oui, la même)</text:p>
      <text:p text:style-name="Text_20_body">Tous commence à d4, et ont droit à 5 degrés d'augmentation.</text:p>
      <text:p text:style-name="Text_20_body">La race : rajoute généralement 1 degrés d'augmentation, peuvent donner des atouts supplémentaire, contre une contre partie. Le joueur peut ne pas les prendre, mais dans ce cas, il se rapproche du cas humain classique.</text:p>
      <text:p text:style-name="Text_20_body">Les compétences sont celles de k2, vous avez 15 + 3 x intellect points de compétences (il y a plus de compétences disponible)</text:p>
      <text:p text:style-name="Text_20_body">Les atouts sont gérés différemment, vous avez 3 points d'atouts sauf si vous prenez un archétype de création de l'ethnie voulu. Il en existe plusieurs, donne le pack de départ, que vous pouvez modifié.</text:p>
      <text:h text:style-name="Heading_20_2" text:outline-level="2"><text:bookmark-start text:name="__RefHeading___attributs_secondaires_3"/><text:bookmark-start text:name="attributs_secondaires"/>Attributs secondaires<text:bookmark-end text:name="__RefHeading___attributs_secondaires_3"/><text:bookmark-end text:name="attributs_secondaires"/></text:h>
      <text:p text:style-name="Text_20_body"><text:span text:style-name="Strong_20_Emphasis">Allure</text:span> : 6 case (x2m) pour un humain<text:line-break/>
<text:span text:style-name="Strong_20_Emphasis">Charisme</text:span> : +0 dans la norme<text:line-break/>
<text:span text:style-name="Strong_20_Emphasis">Parade</text:span> : correspond la difficulté d'être touché. 2+(la compétence sélectionnée de combat/2)<text:line-break/>
<text:span text:style-name="Strong_20_Emphasis">Résistance</text:span> : capacité d'encaissement au dessus du quel la personne est blessé : 2+(END/2) ou <text:span text:style-name="Strong_20_Emphasis">2+(Vig/2)</text:span> ou <text:span text:style-name="Strong_20_Emphasis">3+Athlète</text:span><text:line-break/></text:p>
      <text:h text:style-name="Heading_20_1" text:outline-level="1"><text:bookmark-start text:name="__RefHeading___les_points_de_creation_4"/><text:bookmark-start text:name="les_points_de_creation"/>les points de création<text:bookmark-end text:name="__RefHeading___les_points_de_creation_4"/><text:bookmark-end text:name="les_points_de_creation"/></text:h>
      <text:p text:style-name="Text_20_body">On reprends en partie SWADE, on calcule après les points d'XP en fonction des choix du joueurs.</text:p>
      <text:h text:style-name="Heading_20_2" text:outline-level="2"><text:bookmark-start text:name="__RefHeading___les_attributs_5"/><text:bookmark-start text:name="les_attributs"/>les attributs<text:bookmark-end text:name="__RefHeading___les_attributs_5"/><text:bookmark-end text:name="les_attributs"/></text:h>
      <text:p text:style-name="Text_20_body">Dans un premier temps vous pouvez augmenter les attributs : Vous disposez de 5 points à répartir comme vous le souhaitez pour les augmenter. Tous les attributs commencent à D4. Passer de D4 à D6, par exemple, coûte un point. Avec un maximum de valeur 5 (D12).</text:p>
      <text:h text:style-name="Heading_20_3" text:outline-level="3"><text:bookmark-start text:name="__RefHeading___les_competences_6"/><text:bookmark-start text:name="les_competences"/>les compétences<text:bookmark-end text:name="__RefHeading___les_competences_6"/><text:bookmark-end text:name="les_competences"/></text:h>
      <text:p text:style-name="Text_20_body">15 + 3 x intellect(ou érudit) points de compétences. Le joueur peut prendre jusqu'à 4 handicaps. Les secrets et les atouts sont comptabilisés dans cette sommes. </text:p>
      <text:p text:style-name="Text_20_body">Un secret de niveau 1 coûte 1 points, chaque niveau 1 points (sachant qu'il faut le précédents), maximum 3, 4 pour certains secrets (voir avec le MJ).</text:p>
      <text:h text:style-name="Heading_20_1" text:outline-level="1"><text:bookmark-start text:name="__RefHeading___la_magie_7"/><text:bookmark-start text:name="la_magie"/>la magie<text:bookmark-end text:name="__RefHeading___la_magie_7"/><text:bookmark-end text:name="la_magie"/></text:h>
      <text:p text:style-name="Text_20_body">Dans le monde de k², la magie est accessible à tout le monde. Il n'est pas nécessaire d'avoir un atout de magie, par contre chaque sortilège correspond à une compétence. Avec un atout de magie (on doit choisir le domaine associé) on utilise qu'une compétence pour plusieurs sorts ! </text:p>
      <text:p text:style-name="Text_20_body"><text:span text:style-name="Strong_20_Emphasis">En étude :</text:span> Les points de magie sont de valeur différentes, donc, on reste sur le PdM de k², mais je vais tester comment porter les sorts de base de SWADE (peut être en minimisant les points d'effet).</text:p>
      <text:p text:style-name="Text_20_body"><text:span text:style-name="Strong_20_Emphasis">En étude :</text:span> Plus de points de magie, mais un jet de concentration avec un seuil. Genre faire 4+niv minimum au jet pour lancer un sort de niveau “niv”.</text:p>
      <text:p text:style-name="Text_20_body">Comme indiqué plus haut, on peut toujours acheter pour un point de création, un sortilège niv 1 ou 2 (après acceptation du MJ), par contre chaque sort, acheté de cette façon, est un trait. Si les points de magie existe, on peut acheter aussi des points de magie (je pense des atouts à 1, 2, 3 points pour 5, 7, 10)</text:p>
      <text:p text:style-name="Text_20_body">Pour un magicien, il y aura une notion de magie par “domaine”, encore plus spécialisé que les talents de base. Et chaque Arcane correspond à un trait à chaque fois. Prendre un atout Arcane, ainsi, le vous obtenez la compétence, correspondant. le cout XP est coef 2</text:p>
      <text:p text:style-name="Text_20_body">Par exemple, pour faire un magicien élémentaire du Feu, il faut prendre Arcane (magie Élémentaire feu), alors que pour un élémentaire d'eau Arcane (magie Élémentaire eau). Un mage de combat va prendre Arcane (Magie de combat). Je donnerai une liste de sort par Arcane.</text:p>
      <text:h text:style-name="Heading_20_1" text:outline-level="1"><text:bookmark-start text:name="__RefHeading___les_secrets_8"/><text:bookmark-start text:name="les_secrets"/>les secrets<text:bookmark-end text:name="__RefHeading___les_secrets_8"/><text:bookmark-end text:name="les_secrets"/></text:h>
      <text:p text:style-name="Text_20_body">Les secrets seront traité comme des atouts, avec la même hiérarchie. Obtenir un nouveau secret se fait en deux temps : l'obtention de l'atout, puis une cérémonie associé à l'ethnie. Il y a aurais besoin d'un rituelle de confirmation, mais cela peut prendre des formes très différentes, comme une prière à un dieu, un passage dans un temple ou un rituel au fond des bois… c'est le MJ qui en déterminera l'expression.</text:p>
      <text:p text:style-name="Text_20_body">De l'organisation, chaque atout réclame l'atout du secret précédent. ainsi le secret <text:span text:style-name="Strong_20_Emphasis">Ranis</text:span> : Gloire Au Roux, Protection du Roux, Résistance du roux,  régénérer, Fou de Roux (ignore les dommages tant que cible ou combat dure, Jet d’endurance à la fin).</text:p>
      <text:p text:style-name="Text_20_body">Pour obtenir Protection du Roux, vous devez avoir l'atout Gloire au Roux. Gloire au Roux demande que vous veniez de l'ethnie “Ranis”. Chaque atout augmente la puissance du personnage et le rang dans le secret. Ce rang est noté N dans l'explication du secret. Ainsi la Résistance du roux augmente l'attribut dérivé “résistance” de N cela signifie qu'il donne +2 à la résistance avec l'atout “Résistance du roux”, puis +3 avec l'atout “régénérer”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8:perso</dc:title>
  </office:meta>
</office:document-meta>
</file>