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8:opposition"/><text:bookmark-start text:name="__RefHeading___oppositions_1"/><text:bookmark-start text:name="oppositions"/>Oppositions<text:bookmark-end text:name="__RefHeading___oppositions_1"/><text:bookmark-end text:name="oppositions"/></text:h>
      <text:p text:style-name="Text_20_body">Les oppositions sont quand deux personnes veulent faire quelque chose qui les oppose ou les met en concurrence. Le cas classique est le combat.</text:p>
      <text:h text:style-name="Heading_20_1" text:outline-level="1"><text:bookmark-start text:name="__RefHeading___notion_de_temps_2"/><text:bookmark-start text:name="notion_de_temps"/>Notion de temps<text:bookmark-end text:name="__RefHeading___notion_de_temps_2"/><text:bookmark-end text:name="notion_de_temps"/></text:h>
      <text:p text:style-name="Text_20_body">Il existe plusieurs échelles de temps. Le temps du combat est le round (6 secondes), 10 rounds font une minute. La notion plus longue pourront être le tour : 10 minutes, les heures, </text:p>
      <text:h text:style-name="Heading_20_1" text:outline-level="1"><text:bookmark-start text:name="__RefHeading___cas_classiques_3"/><text:bookmark-start text:name="cas_classiques"/>cas classiques<text:bookmark-end text:name="__RefHeading___cas_classiques_3"/><text:bookmark-end text:name="cas_classiques"/></text:h>
      <text:h text:style-name="Heading_20_2" text:outline-level="2"><text:bookmark-start text:name="__RefHeading___lie_au_temps_4"/><text:bookmark-start text:name="lie_au_temps"/>lié au temps<text:bookmark-end text:name="__RefHeading___lie_au_temps_4"/><text:bookmark-end text:name="lie_au_temps"/></text:h>
      <text:list text:style-name="List_20_1" text:continue-numbering="false">
        <text:list-item>
          <text:p text:style-name="List_20_1_Content_First"> compétition en une fois : un seul jet sera nécessaire</text:p>
        </text:list-item>
        <text:list-item>
          <text:p text:style-name="List_20_1_Content_Last"> compétition en plusieurs étapes : un jet par “tour” d'action.</text:p>
        </text:list-item>
      </text:list>
      <text:h text:style-name="Heading_20_2" text:outline-level="2"><text:bookmark-start text:name="__RefHeading___type_de_conflits_5"/><text:bookmark-start text:name="type_de_conflits"/>type de conflits<text:bookmark-end text:name="__RefHeading___type_de_conflits_5"/><text:bookmark-end text:name="type_de_conflits"/></text:h>
      <text:list text:style-name="List_20_1" text:continue-numbering="false">
        <text:list-item>
          <text:p text:style-name="List_20_1_Content_First"> Sociaux</text:p>
        </text:list-item>
        <text:list-item>
          <text:p text:style-name="List_20_1_Content"> Techniques</text:p>
        </text:list-item>
        <text:list-item>
          <text:p text:style-name="List_20_1_Content_Last"> Combats</text:p>
        </text:list-item>
      </text:list>
      <text:h text:style-name="Heading_20_1" text:outline-level="1"><text:bookmark-start text:name="__RefHeading___conflits_sociaux_6"/><text:bookmark-start text:name="conflits_sociaux"/>conflits sociaux<text:bookmark-end text:name="__RefHeading___conflits_sociaux_6"/><text:bookmark-end text:name="conflits_sociaux"/></text:h>
      <text:h text:style-name="Heading_20_1" text:outline-level="1"><text:bookmark-start text:name="__RefHeading___conflits_techniques_7"/><text:bookmark-start text:name="conflits_techniques"/>conflits techniques<text:bookmark-end text:name="__RefHeading___conflits_techniques_7"/><text:bookmark-end text:name="conflits_techniques"/></text:h>
      <text:h text:style-name="Heading_20_1" text:outline-level="1"><text:bookmark-start text:name="__RefHeading___combats_8"/><text:bookmark-start text:name="combats"/>combats<text:bookmark-end text:name="__RefHeading___combats_8"/><text:bookmark-end text:name="comb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8:opposition</dc:title>
  </office:meta>
</office:document-meta>
</file>