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8:atouts"/><text:bookmark-start text:name="__RefHeading___les_atouts_k_1"/><text:bookmark-start text:name="les_atouts_k"/>Les Atouts K²<text:bookmark-end text:name="__RefHeading___les_atouts_k_1"/><text:bookmark-end text:name="les_atouts_k"/></text:h>
      <text:p text:style-name="Text_20_body">Les Atouts propre au monde de K², à l'exception des secrets</text:p>
      <text:p text:style-name="Text_20_body"><text:span text:style-name="Strong_20_Emphasis">Rang</text:span> : N = Novice, A = Aguerri, V = Vétéran, L = Légendaire, H = Héroïque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out </text:p>
          </table:table-cell>
          <table:table-cell office:value-type="string" table:style-name="tableheader">
            <text:p text:style-name="Table_20_Heading">  Prérequis   </text:p>
          </table:table-cell>
          <table:table-cell office:value-type="string" table:style-name="tableheader">
            <text:p text:style-name="Table_20_Heading"> Effets  </text:p>
          </table:table-cell>
        </table:table-row>
        <table:table-row>
          <table:table-cell office:value-type="string" table:style-name="tablecell">
            <text:p text:style-name="tablealignleft">Acrobate </text:p>
          </table:table-cell>
          <table:table-cell office:value-type="string" table:style-name="tablecell">
            <text:p text:style-name="tablealigncenter">  A, Agi D6   </text:p>
          </table:table-cell>
          <table:table-cell office:value-type="string" table:style-name="tablecell">
            <text:p text:style-name="tablealignleft"> La personne est capable de faire toutes sortes de mouvement comme se balancer, sauter de toit en toit, se rattraper etc… il donne un bonus de +2 en Athlétisme     </text:p>
          </table:table-cell>
        </table:table-row>
        <table:table-row>
          <table:table-cell office:value-type="string" table:style-name="tablecell">
            <text:p text:style-name="tablealignleft">Arcs     </text:p>
          </table:table-cell>
          <table:table-cell office:value-type="string" table:style-name="tablecell">
            <text:p text:style-name="tablealigncenter">  V     </text:p>
          </table:table-cell>
          <table:table-cell office:value-type="string" table:style-name="tablecell">
            <text:p text:style-name="tablealignleft"> plein de truc : utiliser le dé de force pour les dommages, avec des crans pour le type d'arc, et de flèche, monter le CT    </text:p>
          </table:table-cell>
        </table:table-row>
        <table:table-row>
          <table:table-cell office:value-type="string" table:style-name="tablecell">
            <text:p text:style-name="tablealignleft">Frondeur de l'enfance </text:p>
          </table:table-cell>
          <table:table-cell office:value-type="string" table:style-name="tablecell">
            <text:p text:style-name="tablealigncenter">  N, initial, Agi D6  </text:p>
          </table:table-cell>
          <table:table-cell office:value-type="string" table:style-name="tablecell">
            <text:p text:style-name="tablealignleft"> Vous venez d'une région où les jeune sont entrainé depuis l'enfance à la fronde. Offre la compétence fronde à d4, et donne un +2  à ce trait. </text:p>
          </table:table-cell>
        </table:table-row>
        <table:table-row>
          <table:table-cell office:value-type="string" table:style-name="tablecell">
            <text:p text:style-name="tablealignleft">Puissance de la fronde    </text:p>
          </table:table-cell>
          <table:table-cell office:value-type="string" table:style-name="tablecell">
            <text:p text:style-name="tablealigncenter">  N, For D6      </text:p>
          </table:table-cell>
          <table:table-cell office:value-type="string" table:style-name="tablecell">
            <text:p text:style-name="tablealignleft"> Permet de tirer plus loin avec la Fronde 6/12/24  </text:p>
          </table:table-cell>
        </table:table-row>
        <table:table-row>
          <table:table-cell office:value-type="string" table:style-name="tablecell">
            <text:p text:style-name="tablealignleft"> Maitre de la fronde    </text:p>
          </table:table-cell>
          <table:table-cell office:value-type="string" table:style-name="tablecell">
            <text:p text:style-name="tablealigncenter">   V, Agi D8, Puissance de la fronde    </text:p>
          </table:table-cell>
          <table:table-cell office:value-type="string" table:style-name="tablecell">
            <text:p text:style-name="tablealignleft"> Permet de tirer encore plus loin à la fronde 8/16/32 et augmente les dommages du dé Vigueur : @str+@Vig au lieu de @for+1d4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version_2"/><text:bookmark-start text:name="version"/>version<text:bookmark-end text:name="__RefHeading___version_2"/><text:bookmark-end text:name="version"/></text:h>
      <text:list text:style-name="List_20_1" text:continue-numbering="false">
        <text:list-item>
          <text:p text:style-name="LastListParagraph_List_20_1_Content_First"> copie du document NPQv4 Atous <text:a xlink:type="simple" xlink:href="https://www-lagep.cpe.fr/public/lemonde2k2/doku.php?id=npq4:atouts" text:style-name="Internet_20_link" text:visited-style-name="Visited_20_Internet_20_Link">atouts</text:a>, au 15 mai 20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8:atouts</dc:title>
  </office:meta>
</office:document-meta>
</file>