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7:pnjs"/><text:bookmark-start text:name="__RefHeading___les_pnjs_1"/><text:bookmark-start text:name="les_pnjs"/>Les PNJs<text:bookmark-end text:name="__RefHeading___les_pnjs_1"/><text:bookmark-end text:name="les_pnjs"/></text:h>
      <text:h text:style-name="Heading_20_1" text:outline-level="1"><text:bookmark-start text:name="__RefHeading___tables_statistiques_2"/><text:bookmark-start text:name="tables_statistiques"/>tables statistiques<text:bookmark-end text:name="__RefHeading___tables_statistiques_2"/><text:bookmark-end text:name="tables_statistiques"/></text:h>
      <text:h text:style-name="Heading_20_2" text:outline-level="2"><text:bookmark-start text:name="__RefHeading___tables_statistiques_sur_1d6_3"/><text:bookmark-start text:name="tables_statistiques_sur_1d6"/>tables statistiques sur 1D6<text:bookmark-end text:name="__RefHeading___tables_statistiques_sur_1d6_3"/><text:bookmark-end text:name="tables_statistiques_sur_1d6"/></text:h>
      <text:p text:style-name="Text_20_body">le score finale 
par ligne le nombre de dés lancé et la colonne correspond au résultat du lancé du D6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dé\R.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1  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6  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8  </text:p>
          </table:table-cell>
        </table:table-row>
        <table:table-row>
          <table:table-cell office:value-type="string" table:style-name="tableheader">
            <text:p text:style-name="Table_20_Heading">5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22  </text:p>
          </table:table-cell>
        </table:table-row>
        <table:table-row>
          <table:table-cell office:value-type="string" table:style-name="tableheader">
            <text:p text:style-name="Table_20_Heading">6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header">
            <text:p text:style-name="Table_20_Heading">7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29  </text:p>
          </table:table-cell>
        </table:table-row>
        <table:table-row>
          <table:table-cell office:value-type="string" table:style-name="tableheader">
            <text:p text:style-name="Table_20_Heading">8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33  </text:p>
          </table:table-cell>
        </table:table-row>
      </table:table>
      <text:p text:style-name="Text_20_body">le nombre de résultats pairs
par ligne le nombre de dés lancé et la colonne correspond au résultat du lancé du D6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b/R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header">
            <text:p text:style-name="Table_20_Heading">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header">
            <text:p text:style-name="Table_20_Heading">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header">
            <text:p text:style-name="Table_20_Heading">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header">
            <text:p text:style-name="Table_20_Heading">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header">
            <text:p text:style-name="Table_20_Heading">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header">
            <text:p text:style-name="Table_20_Heading">8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</table:table>
      <text:h text:style-name="Heading_20_2" text:outline-level="2"><text:bookmark-start text:name="__RefHeading___tables_statistiques_sur_1d10_4"/><text:bookmark-start text:name="tables_statistiques_sur_1d10"/>tables statistiques sur 1D10<text:bookmark-end text:name="__RefHeading___tables_statistiques_sur_1d10_4"/><text:bookmark-end text:name="tables_statistiques_sur_1d10"/></text:h>
      <text:p text:style-name="Text_20_body">par ligne, le nombre de dés lancés et l'entête de colonne correspond au résultat du lancé d' 1D6
tableau des score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10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</table:table-row>
        <table:table-row>
          <table:table-cell office:value-type="string" table:style-name="tableheader">
            <text:p text:style-name="Table_20_Heading">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1  </text:p>
          </table:table-cell>
        </table:table-row>
        <table:table-row>
          <table:table-cell office:value-type="string" table:style-name="tableheader">
            <text:p text:style-name="Table_20_Heading">3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header">
            <text:p text:style-name="Table_20_Heading">4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19  </text:p>
          </table:table-cell>
        </table:table-row>
        <table:table-row>
          <table:table-cell office:value-type="string" table:style-name="tableheader">
            <text:p text:style-name="Table_20_Heading">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23  </text:p>
          </table:table-cell>
        </table:table-row>
        <table:table-row>
          <table:table-cell office:value-type="string" table:style-name="tableheader">
            <text:p text:style-name="Table_20_Heading">6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27  </text:p>
          </table:table-cell>
        </table:table-row>
        <table:table-row>
          <table:table-cell office:value-type="string" table:style-name="tableheader">
            <text:p text:style-name="Table_20_Heading">7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31  </text:p>
          </table:table-cell>
        </table:table-row>
        <table:table-row>
          <table:table-cell office:value-type="string" table:style-name="tableheader">
            <text:p text:style-name="Table_20_Heading">8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34  </text:p>
          </table:table-cell>
        </table:table-row>
      </table:table>
      <text:p text:style-name="Text_20_body">tableau des nombre de pairs obtenu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</table:table-row>
        <table:table-row>
          <table:table-cell office:value-type="string" table:style-name="tableheader">
            <text:p text:style-name="Table_20_Heading">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header">
            <text:p text:style-name="Table_20_Heading">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header">
            <text:p text:style-name="Table_20_Heading">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header">
            <text:p text:style-name="Table_20_Heading">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header">
            <text:p text:style-name="Table_20_Heading">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header">
            <text:p text:style-name="Table_20_Heading">7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8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7:pnjs</dc:title>
  </office:meta>
</office:document-meta>
</file>