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7:pnjs"/><text:bookmark-start text:name="__RefHeading___les_pnjs_1"/><text:bookmark-start text:name="les_pnjs"/>Les PNJs<text:bookmark-end text:name="__RefHeading___les_pnjs_1"/><text:bookmark-end text:name="les_pnjs"/></text:h>
      <text:p text:style-name="Text_20_body">Il existe différents type d'adversaires du plus simple à gérer, les pions, au figurant et leur extentions les monstres. Je propose plusieurs façon de gérer ceux-ci :</text:p>
      <text:list text:style-name="List_20_1" text:continue-numbering="false">
        <text:list-item>
          <text:p text:style-name="List_20_1_Content_First"> Vous avez la possibilités d'utiliser le système direct : vous lancer le nombre de dés etc…</text:p>
        </text:list-item>
        <text:list-item>
          <text:p text:style-name="List_20_1_Content"> vous pouvez fonctionner avec 1D10 ou 1D6 par adversaires en utilisant les tables de fin de chapitres</text:p>
        </text:list-item>
        <text:list-item>
          <text:p text:style-name="List_20_1_Content_Last"> vous pouvez utiliser une approximation par 1 ou 2 dés.</text:p>
        </text:list-item>
      </text:list>
      <text:p text:style-name="Text_20_body">Cela vous permets à partir du nombre de dé théoriquement à lancer d'obtenir le score et le nombre de réussite. Le système à 1 ou 2 dés, peut avoir des résultats contradictoires, mais cela augmente “les personnage à risques”</text:p>
      <text:h text:style-name="Heading_20_2" text:outline-level="2"><text:bookmark-start text:name="__RefHeading___les_pions_2"/><text:bookmark-start text:name="les_pions"/>les pions<text:bookmark-end text:name="__RefHeading___les_pions_2"/><text:bookmark-end text:name="les_pions"/></text:h>
      <text:p text:style-name="Text_20_body">Les pions des personnages dont l'objectif est de faire obstacle à PJ. Il sont simplement décrit : une valeur allant de 1 à 3. Ils se gèrent par groupe quand il accompagne un Figurant (cf ci-dessous). Ils peuvent avoir des propriétés particulières mais reste simple à l'utilisation pour le MJ.</text:p>
      <text:p text:style-name="Text_20_body">il possède de 1 à 3 points de compteur, leur valeur est de x4 en dés (donc 4,8,12), ce qui signifie qu'ils utilisent un RR (Résultat Rapide) de 1D4-1, +1, +5, +9. Le bonus s'ajoute si vous obtenez un nombre de qualité strictement positif.</text:p>
      <text:p text:style-name="Text_20_body">ex : garde du corps niv 2 : le MJ lance 1D4-1 (ligne 3), s'il fait autre chose que 0, il additionne +5, ce sont les qualités.</text:p>
      <text:p text:style-name="Text_20_body">Or attaque exceptionnelle, le pions perd un point par niveau dans son compteur càd qu'il faut 3 attaques réussi pour le battre. Une attaque doit faire plus que le niveau pour le toucher.</text:p>
      <text:h text:style-name="Heading_20_2" text:outline-level="2"><text:bookmark-start text:name="__RefHeading___les_figurants_3"/><text:bookmark-start text:name="les_figurants"/>les figurants<text:bookmark-end text:name="__RefHeading___les_figurants_3"/><text:bookmark-end text:name="les_figurants"/></text:h>
      <text:p text:style-name="Text_20_body">Principe : p264 (Bloodlust)</text:p>
      <text:h text:style-name="Heading_20_3" text:outline-level="3"><text:bookmark-start text:name="__RefHeading___valeur_et_plus_4"/><text:bookmark-start text:name="valeur_et_plus"/>Valeur et Plus<text:bookmark-end text:name="__RefHeading___valeur_et_plus_4"/><text:bookmark-end text:name="valeur_et_plus"/></text:h>
      <text:p text:style-name="Text_20_body">En fonction de la valeur souhaité de 1 pékin de base à 5 boss de fin de niveau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Valeur  </text:p>
          </table:table-cell>
          <table:table-cell office:value-type="string" table:style-name="tablecell">
            <text:p text:style-name="tablealigncenter">  Plus  </text:p>
          </table:table-cell>
          <table:table-cell office:value-type="string" table:style-name="tablecell">
            <text:p text:style-name="tablealigncenter">  Spécialités  </text:p>
          </table:table-cell>
          <table:table-cell office:value-type="string" table:style-name="tablecell">
            <text:p text:style-name="tablealigncenter">  Extra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-3  </text:p>
          </table:table-cell>
          <table:table-cell office:value-type="string" table:style-name="tablecell">
            <text:p text:style-name="tablealigncenter">   3-4   </text:p>
          </table:table-cell>
          <table:table-cell office:value-type="string" table:style-name="tablecell">
            <text:p text:style-name="tablealigncenter">   4-5 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-5  </text:p>
          </table:table-cell>
          <table:table-cell office:value-type="string" table:style-name="tablecell">
            <text:p text:style-name="tablealigncenter">   6-7   </text:p>
          </table:table-cell>
          <table:table-cell office:value-type="string" table:style-name="tablecell">
            <text:p text:style-name="tablealigncenter">   7-9 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-7  </text:p>
          </table:table-cell>
          <table:table-cell office:value-type="string" table:style-name="tablecell">
            <text:p text:style-name="tablealigncenter">   8-10  </text:p>
          </table:table-cell>
          <table:table-cell office:value-type="string" table:style-name="tablecell">
            <text:p text:style-name="tablealigncenter">  10-13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6-8  </text:p>
          </table:table-cell>
          <table:table-cell office:value-type="string" table:style-name="tablecell">
            <text:p text:style-name="tablealigncenter">  10-12  </text:p>
          </table:table-cell>
          <table:table-cell office:value-type="string" table:style-name="tablecell">
            <text:p text:style-name="tablealigncenter">  13-15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-10  </text:p>
          </table:table-cell>
          <table:table-cell office:value-type="string" table:style-name="tablecell">
            <text:p text:style-name="tablealigncenter">  12-14  </text:p>
          </table:table-cell>
          <table:table-cell office:value-type="string" table:style-name="tablecell">
            <text:p text:style-name="tablealigncenter">  15-20  </text:p>
          </table:table-cell>
        </table:table-row>
      </table:table>
      <text:h text:style-name="Heading_20_3" text:outline-level="3"><text:bookmark-start text:name="__RefHeading___l_initiative_5"/><text:bookmark-start text:name="l_initiative"/>l'initiative<text:bookmark-end text:name="__RefHeading___l_initiative_5"/><text:bookmark-end text:name="l_initiative"/></text:h>
      <text:p text:style-name="Text_20_body">la valeur donne le dé d'initiative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aleur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</table:table-row>
        <table:table-row>
          <table:table-cell office:value-type="string" table:style-name="tableheader">
            <text:p text:style-name="Table_20_Heading"> Dé de bonus </text:p>
          </table:table-cell>
          <table:table-cell office:value-type="string" table:style-name="tablecell">
            <text:p text:style-name="tablealigncenter">  1d4  </text:p>
          </table:table-cell>
          <table:table-cell office:value-type="string" table:style-name="tablecell">
            <text:p text:style-name="tablealigncenter">  1d6  </text:p>
          </table:table-cell>
          <table:table-cell office:value-type="string" table:style-name="tablecell">
            <text:p text:style-name="tablealigncenter">  1D8  </text:p>
          </table:table-cell>
          <table:table-cell office:value-type="string" table:style-name="tablecell">
            <text:p text:style-name="tablealigncenter">  1D10  </text:p>
          </table:table-cell>
          <table:table-cell office:value-type="string" table:style-name="tablecell">
            <text:p text:style-name="tablealigncenter">  1D12  </text:p>
          </table:table-cell>
        </table:table-row>
      </table:table>
      <text:p text:style-name="Text_20_body">la différence entre plus et valeur donne la formule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lus - valeur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</table:table-row>
        <table:table-row>
          <table:table-cell office:value-type="string" table:style-name="tableheader">
            <text:p text:style-name="Table_20_Heading"> Formule </text:p>
          </table:table-cell>
          <table:table-cell office:value-type="string" table:style-name="tablecell">
            <text:p text:style-name="tablealigncenter">  2Di  </text:p>
          </table:table-cell>
          <table:table-cell office:value-type="string" table:style-name="tablecell">
            <text:p text:style-name="tablealigncenter">  2Di+1D4  </text:p>
          </table:table-cell>
          <table:table-cell office:value-type="string" table:style-name="tablecell">
            <text:p text:style-name="tablealigncenter">  3Di+1d4  </text:p>
          </table:table-cell>
          <table:table-cell office:value-type="string" table:style-name="tablecell">
            <text:p text:style-name="tablealigncenter">  3Di+1d8  </text:p>
          </table:table-cell>
          <table:table-cell office:value-type="string" table:style-name="tablecell">
            <text:p text:style-name="tablealigncenter">  4di+1D10  </text:p>
          </table:table-cell>
          <table:table-cell office:value-type="string" table:style-name="tablecell">
            <text:p text:style-name="tablealigncenter">  4di+1D12  </text:p>
          </table:table-cell>
          <table:table-cell office:value-type="string" table:style-name="tablecell">
            <text:p text:style-name="tablealigncenter">  4di+1D15  </text:p>
          </table:table-cell>
          <table:table-cell office:value-type="string" table:style-name="tablecell">
            <text:p text:style-name="tablealigncenter">  4di+1D20  </text:p>
          </table:table-cell>
        </table:table-row>
      </table:table>
      <text:h text:style-name="Heading_20_2" text:outline-level="2"><text:bookmark-start text:name="__RefHeading___les_montres_6"/><text:bookmark-start text:name="les_montres"/>les montres<text:bookmark-end text:name="__RefHeading___les_montres_6"/><text:bookmark-end text:name="les_montres"/></text:h>
      <text:h text:style-name="Heading_20_1" text:outline-level="1"><text:bookmark-start text:name="__RefHeading___tables_statistiques_7"/><text:bookmark-start text:name="tables_statistiques"/>tables statistiques<text:bookmark-end text:name="__RefHeading___tables_statistiques_7"/><text:bookmark-end text:name="tables_statistiques"/></text:h>
      <text:h text:style-name="Heading_20_2" text:outline-level="2"><text:bookmark-start text:name="__RefHeading___tables_statistiques_sur_1d6_8"/><text:bookmark-start text:name="tables_statistiques_sur_1d6"/>tables statistiques sur 1D6<text:bookmark-end text:name="__RefHeading___tables_statistiques_sur_1d6_8"/><text:bookmark-end text:name="tables_statistiques_sur_1d6"/></text:h>
      <text:p text:style-name="Text_20_body">le score finale 
par ligne le nombre de dés lancé et la colonne correspond au résultat du lancé du D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dé\R.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1  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6  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8  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2  </text:p>
          </table:table-cell>
        </table:table-row>
        <table:table-row>
          <table:table-cell office:value-type="string" table:style-name="tableheader">
            <text:p text:style-name="Table_20_Heading">6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25  </text:p>
          </table:table-cell>
        </table:table-row>
        <table:table-row>
          <table:table-cell office:value-type="string" table:style-name="tableheader">
            <text:p text:style-name="Table_20_Heading">7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9  </text:p>
          </table:table-cell>
        </table:table-row>
        <table:table-row>
          <table:table-cell office:value-type="string" table:style-name="tableheader">
            <text:p text:style-name="Table_20_Heading">8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33  </text:p>
          </table:table-cell>
        </table:table-row>
      </table:table>
      <text:p text:style-name="Text_20_body">le nombre de résultats pairs
par ligne le nombre de dés lancé et la colonne correspond au résultat du lancé du D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b/R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</table:table-row>
        <table:table-row>
          <table:table-cell office:value-type="string" table:style-name="tableheader">
            <text:p text:style-name="Table_20_Heading">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header">
            <text:p text:style-name="Table_20_Heading">6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header">
            <text:p text:style-name="Table_20_Heading">7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header">
            <text:p text:style-name="Table_20_Heading">8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</table:table>
      <text:h text:style-name="Heading_20_2" text:outline-level="2"><text:bookmark-start text:name="__RefHeading___tables_statistiques_sur_1d10_9"/><text:bookmark-start text:name="tables_statistiques_sur_1d10"/>tables statistiques sur 1D10<text:bookmark-end text:name="__RefHeading___tables_statistiques_sur_1d10_9"/><text:bookmark-end text:name="tables_statistiques_sur_1d10"/></text:h>
      <text:p text:style-name="Text_20_body">par ligne, le nombre de dés lancés et l'entête de colonne correspond au résultat du lancé d' 1D6
tableau des score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1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</table:table-row>
        <table:table-row>
          <table:table-cell office:value-type="string" table:style-name="tableheader">
            <text:p text:style-name="Table_20_Heading">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1  </text:p>
          </table:table-cell>
        </table:table-row>
        <table:table-row>
          <table:table-cell office:value-type="string" table:style-name="tableheader">
            <text:p text:style-name="Table_20_Heading">3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header">
            <text:p text:style-name="Table_20_Heading">4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19  </text:p>
          </table:table-cell>
        </table:table-row>
        <table:table-row>
          <table:table-cell office:value-type="string" table:style-name="tableheader">
            <text:p text:style-name="Table_20_Heading">5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3  </text:p>
          </table:table-cell>
        </table:table-row>
        <table:table-row>
          <table:table-cell office:value-type="string" table:style-name="tableheader">
            <text:p text:style-name="Table_20_Heading">6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27  </text:p>
          </table:table-cell>
        </table:table-row>
        <table:table-row>
          <table:table-cell office:value-type="string" table:style-name="tableheader">
            <text:p text:style-name="Table_20_Heading">7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31  </text:p>
          </table:table-cell>
        </table:table-row>
        <table:table-row>
          <table:table-cell office:value-type="string" table:style-name="tableheader">
            <text:p text:style-name="Table_20_Heading">8 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34  </text:p>
          </table:table-cell>
        </table:table-row>
      </table:table>
      <text:p text:style-name="Text_20_body">tableau des nombre de pairs obtenus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</table:table-row>
        <table:table-row>
          <table:table-cell office:value-type="string" table:style-name="tableheader">
            <text:p text:style-name="Table_20_Heading">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header">
            <text:p text:style-name="Table_20_Heading">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header">
            <text:p text:style-name="Table_20_Heading">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header">
            <text:p text:style-name="Table_20_Heading">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header">
            <text:p text:style-name="Table_20_Heading">6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header">
            <text:p text:style-name="Table_20_Heading">7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8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6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7:pnjs</dc:title>
  </office:meta>
</office:document-meta>
</file>