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7:perso"/><text:bookmark-start text:name="__RefHeading___creation_de_personnages_1"/><text:bookmark-start text:name="creation_de_personnages"/>Création de personnages<text:bookmark-end text:name="__RefHeading___creation_de_personnages_1"/><text:bookmark-end text:name="creation_de_personnages"/></text:h>
      <text:p text:style-name="Text_20_body">La création de personnage est toujours un moment critique. La volonté de ne pas faire de combo par simplification des choix n'est pas facile.</text:p>
      <text:h text:style-name="Heading_20_1" text:outline-level="1"><text:bookmark-start text:name="__RefHeading___les_xp_2"/><text:bookmark-start text:name="les_xp"/>les XP<text:bookmark-end text:name="__RefHeading___les_xp_2"/><text:bookmark-end text:name="les_xp"/></text:h>
      <text:p text:style-name="Text_20_body">L'expérience d'un personnage permet son évolution. la base de progression est de 1/6/11/21/41 (bloodlust, mais l'XP est entre 3 et 5, alors que K², j'ai l'habitude de donner de 1 à 10 Pts Xp)</text:p>
      <text:p text:style-name="Text_20_body">les aspects ne progresse pas, mais change d'énoncé (entre deux aventures, ou avec le <text:a xlink:type="simple" xlink:href="https://www-lagep.cpe.fr/public/lemonde2k2/doku.php?id=npqv7:mj_accord" text:style-name="Internet_20_link" text:visited-style-name="Visited_20_Internet_20_Link">MJ'Accord</text:a>. Le gain se fait par l'ajout de nouveaux aspect (donc le nombre)</text:p>
      <text:p text:style-name="Text_20_body">les attributs ont un coefficient x3 : 3/18/33/63/123.</text:p>
      <text:p text:style-name="Text_20_body">les compteur ont un coefficient de 3</text:p>
      <text:h text:style-name="Heading_20_1" text:outline-level="1"><text:bookmark-start text:name="__RefHeading___l_archetype_3"/><text:bookmark-start text:name="l_archetype"/>L'archétype<text:bookmark-end text:name="__RefHeading___l_archetype_3"/><text:bookmark-end text:name="l_archetype"/></text:h>
      <text:p text:style-name="Text_20_body">Sélectionner un archétype dans la liste ou créer en un de toutes pièces (n'oubliez pas de le noter pour pouvoir le réutiliser).</text:p>
      <text:p text:style-name="Text_20_body">Un archétype devrait désigner au moins deux attributs principaux (pour aider). Donner jusqu'à 3 aspects élémentaires correspondant à la description succincte. L'archétype devrait en donner plusieurs. Il doit avoir une notion d'origine (gent, c'est bien) lui ouvrant les droits des secrets de son ethnie, un aspect lié à sa culture et/ou son occupation dans sa société.</text:p>
      <text:p text:style-name="Text_20_body">ex Guerrier Léger Ranis : Est un ranis (secret), survie en bataille, attaque en feinte et violente contre attaque.</text:p>
      <text:p text:style-name="Text_20_body">ex Magicien de Xaniopia : est sensible à la magie, a vécu dans le quartier des bibliothèque, est un Xantien.</text:p>
      <text:p text:style-name="Text_20_body">ex Maître Soigneur des plantes  : sens de la nature, Maître des plantes, école de médecine magique.</text:p>
      <text:p text:style-name="Text_20_body">Les points de création : X points dans ci et Y points dans ça…</text:p>
      <text:h text:style-name="Heading_20_1" text:outline-level="1"><text:bookmark-start text:name="__RefHeading___les_attributs_4"/><text:bookmark-start text:name="les_attributs"/>les attributs<text:bookmark-end text:name="__RefHeading___les_attributs_4"/><text:bookmark-end text:name="les_attributs"/></text:h>
      <text:p text:style-name="Text_20_body">Les attributs ont leur propre règle de répartition.  leurs valeurs déterminent le reste : les dés du jet, le dé de récupération de l'effort, et le dé d'initiative. Ils commence tous à 1, pour un personnage débutant. Si vous suivez l'archétype, vous donner la valeur de 3 à 2 des attributs, puis la valeur de 2 à trois attributs, n'oubliez pas de noter les pt Xp correspondant <text:span text:style-name="Strong_20_Emphasis">1</text:span>:3 / <text:span text:style-name="Strong_20_Emphasis">2</text:span>:18 / <text:span text:style-name="Strong_20_Emphasis">3</text:span>:33 / <text:span text:style-name="Strong_20_Emphasis">4</text:span>: 63/ <text:span text:style-name="Strong_20_Emphasis">5</text:span>: 123.</text:p>
      <text:h text:style-name="Heading_20_1" text:outline-level="1"><text:bookmark-start text:name="__RefHeading___les_compteurs_5"/><text:bookmark-start text:name="les_compteurs"/>Les compteurs<text:bookmark-end text:name="__RefHeading___les_compteurs_5"/><text:bookmark-end text:name="les_compteurs"/></text:h>
      <text:p text:style-name="Text_20_body">l'initiative et l'encaissement commence à 1, vous pouvez augmenter un des deux en dépensant 1 points de création</text:p>
      <text:h text:style-name="Heading_20_1" text:outline-level="1"><text:bookmark-start text:name="__RefHeading___les_aspects_6"/><text:bookmark-start text:name="les_aspects"/>Les aspects<text:bookmark-end text:name="__RefHeading___les_aspects_6"/><text:bookmark-end text:name="les_aspects"/></text:h>
      <text:p text:style-name="Text_20_body">Vous aurez le droit d'acheter 1 aspect pour 1 point de création.</text:p>
      <text:h text:style-name="Heading_20_1" text:outline-level="1"><text:bookmark-start text:name="__RefHeading___les_secrets_7"/><text:bookmark-start text:name="les_secrets"/>les secrets<text:bookmark-end text:name="__RefHeading___les_secrets_7"/><text:bookmark-end text:name="les_secrets"/></text:h>
      <text:p text:style-name="Text_20_body">Vous pouvez acheter un niveau de secret, jusqu'au 3 ou 4 (<text:a xlink:type="simple" xlink:href="https://www-lagep.cpe.fr/public/lemonde2k2/doku.php?id=npq7:mj_accord" text:style-name="Internet_20_link" text:visited-style-name="Visited_20_Internet_20_Link">Mj'Accord</text:a>), pour un point de cré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7:perso</dc:title>
  </office:meta>
</office:document-meta>
</file>