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7:mj_accord"/><text:bookmark-start text:name="__RefHeading___l_accord_du_mj_1"/><text:bookmark-start text:name="l_accord_du_mj"/>L'accord du MJ<text:bookmark-end text:name="__RefHeading___l_accord_du_mj_1"/><text:bookmark-end text:name="l_accord_du_mj"/></text:h>
      <text:p text:style-name="Text_20_body">Version NPQ v7. </text:p>
      <text:h text:style-name="Heading_20_2" text:outline-level="2"><text:bookmark-start text:name="__RefHeading___pour_le_pj_2"/><text:bookmark-start text:name="pour_le_pj"/>Pour le PJ<text:bookmark-end text:name="__RefHeading___pour_le_pj_2"/><text:bookmark-end text:name="pour_le_pj"/></text:h>
      <text:p text:style-name="Text_20_body">Notez souvent comme “Mj'Accord” (à l'anglaise) désigne qu'il faut que le MJ valide. Pour info, tout doit être validé par le MJ. Il est le seul à évaluer l'impacte sur <text:span text:style-name="Strong_20_Emphasis">son</text:span> monde de K²</text:p>
      <text:h text:style-name="Heading_20_2" text:outline-level="2"><text:bookmark-start text:name="__RefHeading___pour_le_mj_3"/><text:bookmark-start text:name="pour_le_mj"/>Pour le MJ<text:bookmark-end text:name="__RefHeading___pour_le_mj_3"/><text:bookmark-end text:name="pour_le_mj"/></text:h>
      <text:p text:style-name="Text_20_body">L'objectif est d'avoir des règles qui ne soit pas trop déséquilibré, mais c'est seulement en testant et retestant qu'on arrive à un résultat satisfaisant. </text:p>
      <text:p text:style-name="Text_20_body">Essayer de ne jamais revenir sur une décision, c'est très frustrant pour le joueur de soit perdre un avantage, soit qu'il soit réduit. Il faut mieux l'interdire, puis l'autoriser quand vous avez étudié plus avant les avantages et les inconvénients.</text:p>
      <text:p text:style-name="Text_20_body">Vous pouvez aussi indiquer que c'est en test, et qu'il faut encore l'équilibré. Mais suivez le principe de ne pas le réduire, c'est pour le prochain, ou une nouvelle version de son personnage, ou en contre partie de points investi..</text:p>
      <text:p text:style-name="Text_20_body">limitation : n'hésitez pas à refuser un secret, surtout au début de la création. Après, cela peut être l'objectif de quête, donc plus difficile à réduire. N'oubliez pas que les secrets ne s'apprennent pas tous d'un co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7:mj_accord</dc:title>
  </office:meta>
</office:document-meta>
</file>