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magie"/><text:bookmark-start text:name="__RefHeading___la_magie_1"/><text:bookmark-start text:name="la_magie"/>La magie<text:bookmark-end text:name="__RefHeading___la_magie_1"/><text:bookmark-end text:name="la_magie"/></text:h>
      <text:p text:style-name="Text_20_body">Je souhaite avoir une magie chaotique, par forcement compréhensible, et dont les règles de fonctionnement ne sont pas simple pour les personnages. Au contraire, je souhaite qu'elle soit simple pour les joueurs et le MJ.</text:p>
      <text:p text:style-name="Text_20_body">La magie vient en se concentrant et en libérant celle-ci en la façonnant, c'est tant de la volonté que de l'esprit et de l'apprentissage et du savoir faire. </text:p>
      <text:p text:style-name="Text_20_body">Rem : le système métal parle d'une forme de magie, une magie divine (les armes dieux) qui possède des pouvoir a expression limité. Ici la magie est la technologie la plus puissante, subtile et accessible.</text:p>
      <text:h text:style-name="Heading_20_1" text:outline-level="1"><text:bookmark-start text:name="__RefHeading___lancer_un_sort_2"/><text:bookmark-start text:name="lancer_un_sort"/>Lancer un sort<text:bookmark-end text:name="__RefHeading___lancer_un_sort_2"/><text:bookmark-end text:name="lancer_un_sort"/></text:h>
      <text:p text:style-name="Text_20_body">Dans le principe, la magie est un jet de test simple : le score de magie et ajouter à 1, voire jusqu'à trois, aspects, donnant la poignée de départ ; rien de bien particulier. Sauf qu'elle va aussi utiliser une notion de pouvoir : la somme <text:span text:style-name="underline">des petits dés lancés</text:span>, tous les dés dont le résultat est inférieur à 4 (donc, de 1 à 3). La somme est le pouvoir disponible pour le personnage pour le round, c'est du dixième de points de magie (PdM = Point de Magie, PP= points de pouvoir).</text:p>
      <text:h text:style-name="Heading_20_2" text:outline-level="2"><text:bookmark-start text:name="__RefHeading___bonus_malus_3"/><text:bookmark-start text:name="bonus_malus"/>Bonus/Malus<text:bookmark-end text:name="__RefHeading___bonus_malus_3"/><text:bookmark-end text:name="bonus_malus"/></text:h>
      <text:p text:style-name="Text_20_body">La mise en place des composantes du sort sont des bonus. Si le joueur décrit quel composant il utilise, quel mouvement et/ou quelle paroles et avec quelle force il les dit, vous pouvez lui donner des bonus (généralement des dés).</text:p>
      <text:p text:style-name="Text_20_body">Un jet normal, pour référence, nécessite de petit geste des bras et des mains, une force de parole normale (discussion entre deux personnes) et un focalisateur ou une composante matérielle. Chaque manquement : plasmodie faiblement, avec aucun focalisateur et aucun composant matériel ou avec de petits gestes discret que de la main, donne un malus de 1 (dé) minimum.</text:p>
      <text:p text:style-name="Text_20_body">Il peut avoir des bonus en points de pouvoir du lieu. Il s'ajoute automatiquement, pouvant générer des surcharge. Il peut aussi avoir des malus, le MJ le précisera.</text:p>
      <text:h text:style-name="Heading_20_2" text:outline-level="2"><text:bookmark-start text:name="__RefHeading___proposition_actuelle_4"/><text:bookmark-start text:name="proposition_actuelle"/>Proposition actuelle<text:bookmark-end text:name="__RefHeading___proposition_actuelle_4"/><text:bookmark-end text:name="proposition_actuelle"/></text:h>
      <text:p text:style-name="Text_20_body">Donc pour lancer un sort de niveau 1, il faut 10 points de pouvoir ou 1 PdM. Pour un sort de niveau N, il faut donc soit Nx10 PP ou N PdM pour pouvoir lancer le sort. </text:p>
      <text:h text:style-name="Heading_20_2" text:outline-level="2"><text:bookmark-start text:name="__RefHeading___gain_de_pp_5"/><text:bookmark-start text:name="gain_de_pp"/>Gain de PP<text:bookmark-end text:name="__RefHeading___gain_de_pp_5"/><text:bookmark-end text:name="gain_de_pp"/></text:h>
      <text:p text:style-name="Text_20_body">Si les PP du round ne sont pas suffisant. Soit le jet permet d'obtenir assez de points cumulés sur les rounds précédents soit il utilise les règles suivantes, si elles lui sont accessibles :</text:p>
      <text:list text:style-name="List_20_1" text:continue-numbering="false">
        <text:list-item>
          <text:p text:style-name="List_20_1_Content_First"> il dépense autant de points d'effort qu'il lui manque de point de pouvoir.</text:p>
        </text:list-item>
        <text:list-item>
          <text:p text:style-name="List_20_1_Content"> il utilise une carte pour ajouter sa valeur (de 7 à 10, V = 10, D=20, R=30, As = 40) à ses points de pouvoir cumulé. Il peut dépenser des points d'effort.</text:p>
        </text:list-item>
        <text:list-item>
          <text:p text:style-name="List_20_1_Content"> transformer des réussites (pas des qualités) en points de pouvoir (une réussite = +3 PP)</text:p>
        </text:list-item>
        <text:list-item>
          <text:p text:style-name="List_20_1_Content"> utiliser un secret lui permettant d'ajouter à son cumul</text:p>
        </text:list-item>
        <text:list-item>
          <text:p text:style-name="List_20_1_Content_Last"> utiliser un objet donnant un bonus temporaire ou permanent de point de pouvoir.</text:p>
        </text:list-item>
      </text:list>
      <text:h text:style-name="Heading_20_2" text:outline-level="2"><text:bookmark-start text:name="__RefHeading___difficulte_du_sort_6"/><text:bookmark-start text:name="difficulte_du_sort"/>Difficulté du sort<text:bookmark-end text:name="__RefHeading___difficulte_du_sort_6"/><text:bookmark-end text:name="difficulte_du_sort"/></text:h>
      <text:p text:style-name="Text_20_body">La difficulté du sort est égale à son niveau, il faut donc une qualité par niveau du sort lancé. Les qualités restantes seront les réussites.</text:p>
      <text:p text:style-name="Text_20_body">Le nombre de points de fatigues perdus pour lancer le round (en gros l'effort négatif diviser par 6) doit être compensé en réussites. Ainsi, un joueur qui lance un sort de niveau 1 ayant 5 points d'effort, et n'ayant pas de PP sur ce round, ni avant, doit dépenser 10 PE, il se retrouve à -5, donc doit récupérer 6 PE, pour être à 1, et donc gagne 1 pt de Fatigue, donc il lui faudra dépensé 2 qualités (1 pour le sort, 1 pour le point de fatigue) </text:p>
      <text:p text:style-name="Text_20_body">Rem : Le MJ peut être indulgent avec les lanceurs de sort et des sorts de niveau 1 à 2 ; c'est surtout pour les petits lanceurs de sort avec les sorts de niveau 1 à 2 qu'il faut “intensifier” le moment. Bien sur, pour les sort de niveau 3 à 5, c'est beaucoup plus chau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7:magie</dc:title>
  </office:meta>
</office:document-meta>
</file>