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7:confrontation"/><text:bookmark-start text:name="__RefHeading___confrontation_1"/><text:bookmark-start text:name="confrontation"/>Confrontation<text:bookmark-end text:name="__RefHeading___confrontation_1"/><text:bookmark-end text:name="confrontation"/></text:h>
      <text:p text:style-name="Text_20_body">La confrontation n'est pas que le combat, mais le combat est la confrontation la plus commune. Une confrontation se crée dès que les personnages joueurs s'oppose (soit mutuellement) soit à des personnages tel que des pions, des figurants ou des boss.</text:p>
      <text:p text:style-name="Text_20_body">Faire un concours, comme un concours de poésie, est une confrontation. Une course poursuite ou une simple course est une confrontation. L'idée est l'évaluation des performances des joueurs vis à vis d'autres personnages (pj ou pnj). Là où le combat provoquera des blessures, des gnions et autres joyeusetés lié à la douleur physique, un autre type de confrontation généra des fatigues lié à la resistance mentale, la maladie etc… les aspects générée ne seront pas les mêmes.</text:p>
      <text:p text:style-name="Text_20_body">Normalement, les PJ lance les dés, les PNJ non (mais le MJ peut faire autrement), voir <text:a xlink:type="simple" xlink:href="https://www-lagep.cpe.fr/public/lemonde2k2/doku.php?id=npq7:pnjs" text:style-name="Internet_20_link" text:visited-style-name="Visited_20_Internet_20_Link">pnjs</text:a></text:p>
      <text:h text:style-name="Heading_20_1" text:outline-level="1"><text:bookmark-start text:name="__RefHeading___le_combat_2"/><text:bookmark-start text:name="le_combat"/>le combat<text:bookmark-end text:name="__RefHeading___le_combat_2"/><text:bookmark-end text:name="le_combat"/></text:h>
      <text:p text:style-name="Text_20_body">Confrontation type, le combat est un moment critique, car le joueur joue la “survie” de son personnage. </text:p>
      <text:h text:style-name="Heading_20_1" text:outline-level="1"><text:bookmark-start text:name="__RefHeading___l_attribut_de_circonstance_3"/><text:bookmark-start text:name="l_attribut_de_circonstance"/>L'attribut de circonstance<text:bookmark-end text:name="__RefHeading___l_attribut_de_circonstance_3"/><text:bookmark-end text:name="l_attribut_de_circonstance"/></text:h>
      <text:p text:style-name="Text_20_body">Suivant le modèle de fonctionnement que le MJ a choisi, l'encaissement et l'initiative dépendent de l'attribut de circonstance. Cet attribut est choisit par le MJ, il peut proposer plusieurs. Voici quelques proposition pour chaque attribut</text:p>
      <text:list text:style-name="Numbering_20_1" text:continue-numbering="false">
        <text:list-item>
          <text:p text:style-name="Numbering_20_1_Content_First"> <text:span text:style-name="Strong_20_Emphasis">Artisan</text:span> : lieux de créations et d'activités professionnelles.</text:p>
        </text:list-item>
        <text:list-item>
          <text:p text:style-name="Numbering_20_1_Content"> <text:span text:style-name="Strong_20_Emphasis">Artiste</text:span> : Établissements de spectacle et de présentation comme les théâtres, …</text:p>
        </text:list-item>
        <text:list-item>
          <text:p text:style-name="Numbering_20_1_Content"> <text:span text:style-name="Strong_20_Emphasis">Athlète</text:span> : stades, lieux plutôt urbain, un attribut assez passe partout car dès qu'il y a effort physique.</text:p>
        </text:list-item>
        <text:list-item>
          <text:p text:style-name="Numbering_20_1_Content"> <text:span text:style-name="Strong_20_Emphasis">Érudit</text:span> : Établissements de savoir comme les bibliothèques, les labyrinthes ou les lieux à énigmes sont aussi le lieu de prédilection des érudits. </text:p>
        </text:list-item>
        <text:list-item>
          <text:p text:style-name="Numbering_20_1_Content"> <text:span text:style-name="Strong_20_Emphasis">Guerrier</text:span> : lieux où les combats sont organiser, arène, champs de bataille (cf tireur) sont des exemples.</text:p>
        </text:list-item>
        <text:list-item>
          <text:p text:style-name="Numbering_20_1_Content"> <text:span text:style-name="Strong_20_Emphasis">Magicien</text:span> : Établissements et lieux dont la magie est prédominante (école de magie, lieu de foyer  magique, caverne de dragon) </text:p>
        </text:list-item>
        <text:list-item>
          <text:p text:style-name="Numbering_20_1_Content"> <text:span text:style-name="Strong_20_Emphasis">Marchand</text:span> : tous lieux de commerces, marchés et rue commerçantes, magasin, auberges, tavernes.</text:p>
        </text:list-item>
        <text:list-item>
          <text:p text:style-name="Numbering_20_1_Content"> <text:span text:style-name="Strong_20_Emphasis">Prêtre</text:span> : tous lieux “sacrés” comme les temples (même maudits), lieu créer par les “humains”</text:p>
        </text:list-item>
        <text:list-item>
          <text:p text:style-name="Numbering_20_1_Content"> <text:span text:style-name="Strong_20_Emphasis">Rôdeur</text:span> : tous les lieux sauvages, mais aussi campagnard, ou en “extérieur” (de la ville). </text:p>
        </text:list-item>
        <text:list-item>
          <text:p text:style-name="Numbering_20_1_Content"> <text:span text:style-name="Strong_20_Emphasis">Roublard</text:span> : rue sombre, ruelle, espace citadin plutôt encombrée</text:p>
        </text:list-item>
        <text:list-item>
          <text:p text:style-name="Numbering_20_1_Content_Last"> <text:span text:style-name="Strong_20_Emphasis">Tireur</text:span> : grands espaces, là ou les armes à distance peuvent mieux d'exprimer que les armes au contact mais aussi la perception facile (on voit d'arriver de loin les choses).</text:p>
        </text:list-item>
      </text:list>
      <text:p text:style-name="Text_20_body">Lieux peuvent vous aidez à déterminer l’attribut :
Les airs, bateau, campagne, caravane, colline, citadin, désert, forêt, montagne, militaire, océan, places fortes, plaine,  rivière, sous-sol, taverne (cf <text:a xlink:type="simple" xlink:href="#npq7:confrontation" text:style-name="Local_20_link" text:visited-style-name="Visited_20_Local_20_Link">confrontation</text:a>)</text:p>
      <text:p text:style-name="Text_20_body">l'<text:span text:style-name="Strong_20_Emphasis">encaissement =</text:span> attribut de circonstance + 1 + bonus d'encaissement lié au matériel.</text:p>
      <text:p text:style-name="Text_20_body">Si le MJ souhaite simplifier le système, il peut prendre l'attribut “athlète”.<text:line-break/>
l'<text:span text:style-name="Strong_20_Emphasis">encaissement =</text:span> <text:span text:style-name="Strong_20_Emphasis">athlète</text:span> + 1 + bonus d'encaissement lié au matériel.</text:p>
      <text:h text:style-name="Heading_20_1" text:outline-level="1"><text:bookmark-start text:name="__RefHeading___combat_4"/><text:bookmark-start text:name="combat"/>Combat<text:bookmark-end text:name="__RefHeading___combat_4"/><text:bookmark-end text:name="combat"/></text:h>
      <text:p text:style-name="Text_20_body">Une phase ou une séquence de combat se déroule ainsi. </text:p>
      <text:h text:style-name="Heading_20_2" text:outline-level="2"><text:bookmark-start text:name="__RefHeading___a_initiative_5"/><text:bookmark-start text:name="a_initiative"/>A/ Initiative<text:bookmark-end text:name="__RefHeading___a_initiative_5"/><text:bookmark-end text:name="a_initiative"/></text:h>
      <text:p text:style-name="Text_20_body">La formule est calculé à partir du dé de l'attribut de circonstance noté Di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core d'Attribut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</table:table-row>
        <table:table-row>
          <table:table-cell office:value-type="string" table:style-name="tableheader">
            <text:p text:style-name="Table_20_Heading"> Dé d'init</text:p>
          </table:table-cell>
          <table:table-cell office:value-type="string" table:style-name="tablecell">
            <text:p text:style-name="tablealigncenter">  1d4  </text:p>
          </table:table-cell>
          <table:table-cell office:value-type="string" table:style-name="tablecell">
            <text:p text:style-name="tablealigncenter">  1d6  </text:p>
          </table:table-cell>
          <table:table-cell office:value-type="string" table:style-name="tablecell">
            <text:p text:style-name="tablealigncenter">  1D8  </text:p>
          </table:table-cell>
          <table:table-cell office:value-type="string" table:style-name="tablecell">
            <text:p text:style-name="tablealigncenter">  1D10  </text:p>
          </table:table-cell>
          <table:table-cell office:value-type="string" table:style-name="tablecell">
            <text:p text:style-name="tablealigncenter">  1D12  </text:p>
          </table:table-cell>
        </table:table-row>
      </table:table>
      <text:p text:style-name="Text_20_body">la formule dépend du score de l'attribut “Initiative”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core de l'initiative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</table:table-row>
        <table:table-row>
          <table:table-cell office:value-type="string" table:style-name="tableheader">
            <text:p text:style-name="Table_20_Heading"> Formule </text:p>
          </table:table-cell>
          <table:table-cell office:value-type="string" table:style-name="tablecell">
            <text:p text:style-name="tablealigncenter">  2Di  </text:p>
          </table:table-cell>
          <table:table-cell office:value-type="string" table:style-name="tablecell">
            <text:p text:style-name="tablealigncenter">  2Di+1D4  </text:p>
          </table:table-cell>
          <table:table-cell office:value-type="string" table:style-name="tablecell">
            <text:p text:style-name="tablealigncenter">  3Di+1d4  </text:p>
          </table:table-cell>
          <table:table-cell office:value-type="string" table:style-name="tablecell">
            <text:p text:style-name="tablealigncenter">  3Di+1d8  </text:p>
          </table:table-cell>
          <table:table-cell office:value-type="string" table:style-name="tablecell">
            <text:p text:style-name="tablealigncenter">  4di+1D10  </text:p>
          </table:table-cell>
        </table:table-row>
      </table:table>
      <text:p text:style-name="Text_20_body">Tous les personnages joueur tire l'initiative. Le MJ peut tirer l'initiative des PNJs par groupe ou individuellement ou utiliser la valeur fixe, s'il en a besoin (normalement pas)…</text:p>
      <text:list text:style-name="List_20_1" text:continue-numbering="false">
        <text:list-item>
          <text:p text:style-name="List_20_1_Content_First"> avec l'initiative, l'effort est calculé (les deux meilleurs dés de l'initiative - la fatigue) pour le début de la confrontation. Comme le système est centrée sur les joueurs, c'est l'init des joueurs qui fait la passe principale.</text:p>
        </text:list-item>
        <text:list-item>
          <text:p text:style-name="List_20_1_Content_Last"> l'initiative est calculé pour les PNJ indépendants qui pourraient utiliser des armes à distance pour attaquer. Ils perdent le tour d'initiative dès qu'ils sont en contact de PJ.</text:p>
        </text:list-item>
      </text:list>
      <text:h text:style-name="Heading_20_2" text:outline-level="2"><text:bookmark-start text:name="__RefHeading___b_phase_dans_un_round_6"/><text:bookmark-start text:name="b_phase_dans_un_round"/>B/ Phase dans un round<text:bookmark-end text:name="__RefHeading___b_phase_dans_un_round_6"/><text:bookmark-end text:name="b_phase_dans_un_round"/></text:h>
      <text:list text:style-name="Numbering_20_1" text:continue-numbering="false">
        <text:list-item>
          <text:p text:style-name="Numbering_20_1_Content_First"> le joueur choisi son jet en justifiant ses aspects et des avantages</text:p>
        </text:list-item>
        <text:list-item>
          <text:p text:style-name="Numbering_20_1_Content"> le MJ donne les modificateur de son jet.</text:p>
        </text:list-item>
        <text:list-item>
          <text:p text:style-name="Numbering_20_1_Content"> le joueur lance les dés, enlève les efforts sélectionnées</text:p>
        </text:list-item>
        <text:list-item>
          <text:p text:style-name="Numbering_20_1_Content"> il calcul sa réussite en qualité.</text:p>
        </text:list-item>
        <text:list-item>
          <text:p text:style-name="Numbering_20_1_Content"> il compare sa réussite à la réussite de son/ses adversaire, s'il fait plus grand, il gagne l'action de la passe, s'il fait plus petit, il est le défenseur qui a perdu.</text:p>
        </text:list-item>
        <text:list-item>
          <text:p text:style-name="Numbering_20_1_Content_Last"> S'il est gagnant, il ajoute sa menace, et lance la procédure de dommage : si c'est inférieur à l'encaissement, alors c'est de la perte d'effort, si c'est au dessus, la différence est utilisé comme perte en fatigue.</text:p>
        </text:list-item>
      </text:list>
      <text:p text:style-name="Text_20_body">Pour sa défense :</text:p>
      <text:list text:style-name="Numbering_20_1" text:continue-numbering="false">
        <text:list-item>
          <text:p text:style-name="Numbering_20_1_Content_First"> le joueur choisi sont jet de défense en se justifiant, réduit du nombre de fois à défendre</text:p>
        </text:list-item>
        <text:list-item>
          <text:p text:style-name="Numbering_20_1_Content"> le Mj donne les modificateur du jet</text:p>
        </text:list-item>
        <text:list-item>
          <text:p text:style-name="Numbering_20_1_Content"> le joueur lance les dés</text:p>
        </text:list-item>
        <text:list-item>
          <text:p text:style-name="Numbering_20_1_Content_Last"> en cas d'échec, le personnage subit ses dommages et sa fatig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7:confrontation</dc:title>
  </office:meta>
</office:document-meta>
</file>