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attributs"/><text:bookmark-start text:name="__RefHeading___les_attributs_de_la_npqv7_1"/><text:bookmark-start text:name="les_attributs_de_la_npqv7"/>Les Attributs de la NPQv7<text:bookmark-end text:name="__RefHeading___les_attributs_de_la_npqv7_1"/><text:bookmark-end text:name="les_attributs_de_la_npqv7"/></text:h>
      <text:p text:style-name="Text_20_body">voici plus de détaille pour permettre de comprendre pourquoi choisir tel ou tel attribut plutôt qu'un autre</text:p>
      <text:h text:style-name="Heading_20_2" text:outline-level="2"><text:bookmark-start text:name="__RefHeading___artisan_2"/><text:bookmark-start text:name="artisan"/>Artisan<text:bookmark-end text:name="__RefHeading___artisan_2"/><text:bookmark-end text:name="artisan"/></text:h>
      <text:p text:style-name="Text_20_body">Cet attribut aurait pu s'appeler aussi technicien (mais c'est un peu trop moderne). Il représente le savoir-faire, la partie technique, la partie application, la notion de métier en général, tant qu'elle n'est pas classé habituellement comme illégale (sinon aller voir Roublard, plus bas)</text:p>
      <text:p text:style-name="Text_20_body">Fabrication, forger, travailler la terre, faire une construction, le bon sens pratique, bricolage.</text:p>
      <text:h text:style-name="Heading_20_2" text:outline-level="2"><text:bookmark-start text:name="__RefHeading___artiste_3"/><text:bookmark-start text:name="artiste"/>Artiste<text:bookmark-end text:name="__RefHeading___artiste_3"/><text:bookmark-end text:name="artiste"/></text:h>
      <text:p text:style-name="Text_20_body">représente la partie communication, artistique tant sur les arts graphiques, que sur la représentation.</text:p>
      <text:p text:style-name="Text_20_body">Jouer d'un instrument, Composer, chanter, séduire, </text:p>
      <text:h text:style-name="Heading_20_2" text:outline-level="2"><text:bookmark-start text:name="__RefHeading___athlete_4"/><text:bookmark-start text:name="athlete"/>Athlète<text:bookmark-end text:name="__RefHeading___athlete_4"/><text:bookmark-end text:name="athlete"/></text:h>
      <text:p text:style-name="Text_20_body">représente la condition physique, l'agilité c’est le jet de résistance, d’endurance etc… c’est aussi l’utilisation de ses poings et pieds, combat à main nue</text:p>
      <text:p text:style-name="Text_20_body">Combat à main nue, Arts martiaux, acrobatie, nager, courir, sauter, escalader.</text:p>
      <text:p text:style-name="Text_20_body">Cet attribut peut être pris si le joueur ne veut pas utiliser d'arme en combat, mais esquiver, fuir, combattre sans arme ou faire n'importe quel mouvement de corps.</text:p>
      <text:p text:style-name="Text_20_body">Cet attribut dirige le concepts élémentaire de résistance physique ou jet d'endurance.</text:p>
      <text:h text:style-name="Heading_20_2" text:outline-level="2"><text:bookmark-start text:name="__RefHeading___erudit_5"/><text:bookmark-start text:name="erudit"/>Érudit<text:bookmark-end text:name="__RefHeading___erudit_5"/><text:bookmark-end text:name="erudit"/></text:h>
      <text:p text:style-name="Text_20_body">Représente la partie culture du personnage, ses acquis de connaissance et de savoir tout autant que la facilité de se repérer dans une structure d'enseignement</text:p>
      <text:p text:style-name="Text_20_body">Architecture, connaissances (médicale, lieu, ), histoire, bibliothèque, langue etc…</text:p>
      <text:h text:style-name="Heading_20_2" text:outline-level="2"><text:bookmark-start text:name="__RefHeading___guerrier_6"/><text:bookmark-start text:name="guerrier"/>Guerrier<text:bookmark-end text:name="__RefHeading___guerrier_6"/><text:bookmark-end text:name="guerrier"/></text:h>
      <text:p text:style-name="Text_20_body">le coté utilisateur d’arme de contact et d'être pret pour la guerre. Une certaine connaissance du fonctionnement militaire etc…</text:p>
      <text:p text:style-name="Text_20_body">combat à 1 arme, combat à 2 arme, épée et bouclier, porter une armure etc…</text:p>
      <text:h text:style-name="Heading_20_2" text:outline-level="2"><text:bookmark-start text:name="__RefHeading___magicien_7"/><text:bookmark-start text:name="magicien"/>Magicien<text:bookmark-end text:name="__RefHeading___magicien_7"/><text:bookmark-end text:name="magicien"/></text:h>
      <text:p text:style-name="Text_20_body">la sensibilité à la magie, la capacité de lancer des sorts, et la force d'y resister.</text:p>
      <text:h text:style-name="Heading_20_2" text:outline-level="2"><text:bookmark-start text:name="__RefHeading___marchand_8"/><text:bookmark-start text:name="marchand"/>Marchand<text:bookmark-end text:name="__RefHeading___marchand_8"/><text:bookmark-end text:name="marchand"/></text:h>
      <text:p text:style-name="Text_20_body">tout ce qui touche à la négociation, le commerce et sens des affaires. </text:p>
      <text:p text:style-name="Text_20_body">Baratiner, Persuader, négocier, commercer.</text:p>
      <text:h text:style-name="Heading_20_2" text:outline-level="2"><text:bookmark-start text:name="__RefHeading___pretre_9"/><text:bookmark-start text:name="pretre"/>Prêtre<text:bookmark-end text:name="__RefHeading___pretre_9"/><text:bookmark-end text:name="pretre"/></text:h>
      <text:p text:style-name="Text_20_body">Tout ce qui pourrait être en rapport avec la foi, la croyance, et la religion. </text:p>
      <text:p text:style-name="Text_20_body">Baratiner (foi), Persuasion(foi), </text:p>
      <text:h text:style-name="Heading_20_2" text:outline-level="2"><text:bookmark-start text:name="__RefHeading___rodeur_10"/><text:bookmark-start text:name="rodeur"/>Rôdeur<text:bookmark-end text:name="__RefHeading___rodeur_10"/><text:bookmark-end text:name="rodeur"/></text:h>
      <text:p text:style-name="Text_20_body">Tout ce qui est lié au fait d'explorer, de se déplacer discrètement, se mettre en chasse et ruser.</text:p>
      <text:h text:style-name="Heading_20_2" text:outline-level="2"><text:bookmark-start text:name="__RefHeading___roublard_11"/><text:bookmark-start text:name="roublard"/>Roublard<text:bookmark-end text:name="__RefHeading___roublard_11"/><text:bookmark-end text:name="roublard"/></text:h>
      <text:p text:style-name="Text_20_body">Le coté voleur du personnage, tromper son monde, repérer les activités illicite, s'accoquiner avec des personne louche. Commettre un délis, faire un vol à la tire, ouvrir les sérrures</text:p>
      <text:h text:style-name="Heading_20_2" text:outline-level="2"><text:bookmark-start text:name="__RefHeading___tireur_12"/><text:bookmark-start text:name="tireur"/>Tireur<text:bookmark-end text:name="__RefHeading___tireur_12"/><text:bookmark-end text:name="tireur"/></text:h>
      <text:p text:style-name="Text_20_body">Tout le type d'arme ayant une notion de portée et de projectiles. Les arcs, les arbalètes, le lance, javelots, les pierre, les couteaux etc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attributs</dc:title>
  </office:meta>
</office:document-meta>
</file>