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6:ocb"/><text:bookmark-start text:name="__RefHeading___la_methode_des_trognes_1"/><text:bookmark-start text:name="la_methode_des_trognes"/>La méthode des Trognes<text:bookmark-end text:name="__RefHeading___la_methode_des_trognes_1"/><text:bookmark-end text:name="la_methode_des_trognes"/></text:h>
      <text:p text:style-name="Text_20_body">Cette méthode aussi appelée OCB pou Origine, Culture et Besogne, serait plus ici Race/Espèce, Ethnie et Activité (Réa?), mais on gardera la dénomination du système Metal.</text:p>
      <text:p text:style-name="Text_20_body">Elle donne des points d'Exp dans différents traits en suivant chaque étapes ; à la fin, vous cumulez pour obtenir le rang en fonction du nombre de point d'Exp obtenu dans chaque trait.</text:p>
      <text:p text:style-name="Text_20_body"><text:span text:style-name="Strong_20_Emphasis">L'origine</text:span> donne : +2 Exp dans une compétences, +3 Exp dans 5 aspects dans la liste proposé</text:p>
      <text:p text:style-name="Text_20_body"><text:span text:style-name="Strong_20_Emphasis">La Culture</text:span> est l'ethnie : elle donne +5 Exp dans 8 compétences, +3 Exp dans 5 aspects sélectionné, elle donne aussi accès à des secrets</text:p>
      <text:p text:style-name="Text_20_body"><text:span text:style-name="Strong_20_Emphasis">La Besogne</text:span> : c'est l'activité, elle donne +9 Exp dans 3 compétences dite majeurs, +5 Exp dans 8 secondaires, +1 Exp dans les autres compétences restante, +3 Exp dans 6 aspect de la liste de la besogne.</text:p>
      <text:p text:style-name="Text_20_body">N'oubliez pas que vous pouvez adapter les aspects pour mieux correspondre à votre personnage, tant que cela est avec l'<text:a xlink:type="simple" xlink:href="https://www-lagep.cpe.fr/public/lemonde2k2/doku.php?id=npq6:mj_accord" text:style-name="Internet_20_link" text:visited-style-name="Visited_20_Internet_20_Link">MJ'accord</text:a></text:p>
      <text:h text:style-name="Heading_20_3" text:outline-level="3"><text:bookmark-start text:name="__RefHeading___l_origine_2"/><text:bookmark-start text:name="l_origine"/>L'Origine<text:bookmark-end text:name="__RefHeading___l_origine_2"/><text:bookmark-end text:name="l_origine"/></text:h>
      <text:p text:style-name="Text_20_body">Sans choix de votre part, votre personnage est un humain tel que nous sommes, avec des variations tel que nous connaissons. Pour les autres espèces, il faudra choisir de un à trois aspects lié à l'espèce, en prenant des secrets</text:p>
      <text:p text:style-name="Text_20_body"><text:a xlink:type="simple" xlink:href="https://www-lagep.cpe.fr/public/lemonde2k2/doku.php?id=npq6:secretespeces" text:style-name="Internet_20_link" text:visited-style-name="Visited_20_Internet_20_Link">Secrets pour les espèces</text:a></text:p>
      <text:h text:style-name="Heading_20_4" text:outline-level="4"><text:bookmark-start text:name="__RefHeading___les_lieux_de_naissances_3"/><text:bookmark-start text:name="les_lieux_de_naissances"/>les lieux de naissances<text:bookmark-end text:name="__RefHeading___les_lieux_de_naissances_3"/><text:bookmark-end text:name="les_lieux_de_naissances"/></text:h>
      <text:list text:style-name="List_20_1" text:continue-numbering="false">
        <text:list-item>
          <text:p text:style-name="List_20_1_Content_First"> <text:span text:style-name="Strong_20_Emphasis"><text:a xlink:type="simple" xlink:href="https://www-lagep.cpe.fr/public/lemonde2k2/doku.php?id=k2:lieux:afrika" text:style-name="Internet_20_link" text:visited-style-name="Visited_20_Internet_20_Link">Afrika</text:a></text:span> : la bulle des savanes et de la jungle</text:p>
        </text:list-item>
        <text:list-item>
          <text:p text:style-name="List_20_1_Content"> <text:span text:style-name="Strong_20_Emphasis"><text:a xlink:type="simple" xlink:href="https://www-lagep.cpe.fr/public/lemonde2k2/doku.php?id=k2:lieux:anduze" text:style-name="Internet_20_link" text:visited-style-name="Visited_20_Internet_20_Link">Anduze_MantisPort</text:a></text:span> : marin </text:p>
        </text:list-item>
        <text:list-item>
          <text:p text:style-name="List_20_1_Content"> <text:span text:style-name="Strong_20_Emphasis"><text:a xlink:type="simple" xlink:href="https://www-lagep.cpe.fr/public/lemonde2k2/doku.php?id=k2:lieux:catan" text:style-name="Internet_20_link" text:visited-style-name="Visited_20_Internet_20_Link">Catan</text:a></text:span>: Marin, <text:span text:style-name="Strong_20_Emphasis">Aspects</text:span>: sang froid, pied marin, maitre canonier, petit invocateur, sentir le temps, gréments</text:p>
        </text:list-item>
        <text:list-item>
          <text:p text:style-name="List_20_1_Content"> <text:span text:style-name="Strong_20_Emphasis"><text:a xlink:type="simple" xlink:href="https://www-lagep.cpe.fr/public/lemonde2k2/doku.php?id=k2:lieux:guerr" text:style-name="Internet_20_link" text:visited-style-name="Visited_20_Internet_20_Link">Guerr</text:a></text:span>: Rôdeur</text:p>
        </text:list-item>
        <text:list-item>
          <text:p text:style-name="List_20_1_Content"> <text:span text:style-name="Strong_20_Emphasis"><text:a xlink:type="simple" xlink:href="https://www-lagep.cpe.fr/public/lemonde2k2/doku.php?id=k2:lieux:lympax" text:style-name="Internet_20_link" text:visited-style-name="Visited_20_Internet_20_Link">Lympax</text:a></text:span>: Soldat</text:p>
        </text:list-item>
        <text:list-item>
          <text:p text:style-name="List_20_1_Content"> <text:span text:style-name="Strong_20_Emphasis"><text:a xlink:type="simple" xlink:href="https://www-lagep.cpe.fr/public/lemonde2k2/doku.php?id=k2:lieux:rom_antik" text:style-name="Internet_20_link" text:visited-style-name="Visited_20_Internet_20_Link">Rom'Antik</text:a></text:span>: bulle des mondes antiques (Gallys Kaltis, Rom'un, Artésparte)</text:p>
        </text:list-item>
        <text:list-item>
          <text:p text:style-name="List_20_1_Content"> <text:span text:style-name="Strong_20_Emphasis"><text:a xlink:type="simple" xlink:href="https://www-lagep.cpe.fr/public/lemonde2k2/doku.php?id=k2:lieux:sylvonia" text:style-name="Internet_20_link" text:visited-style-name="Visited_20_Internet_20_Link">Sylvonia</text:a></text:span>: Veneur,</text:p>
        </text:list-item>
        <text:list-item>
          <text:p text:style-name="List_20_1_Content"> <text:span text:style-name="Strong_20_Emphasis"><text:a xlink:type="simple" xlink:href="https://www-lagep.cpe.fr/public/lemonde2k2/doku.php?id=k2:lieux:terres_rouges" text:style-name="Internet_20_link" text:visited-style-name="Visited_20_Internet_20_Link">Terres Rouges</text:a></text:span> : la bulle des Ranis</text:p>
        </text:list-item>
        <text:list-item>
          <text:p text:style-name="List_20_1_Content"> <text:span text:style-name="Strong_20_Emphasis"><text:a xlink:type="simple" xlink:href="https://www-lagep.cpe.fr/public/lemonde2k2/doku.php?id=k2:lieux:trax" text:style-name="Internet_20_link" text:visited-style-name="Visited_20_Internet_20_Link">Trax</text:a></text:span>: la mer des sables </text:p>
        </text:list-item>
        <text:list-item>
          <text:p text:style-name="List_20_1_Content"> <text:span text:style-name="Strong_20_Emphasis"><text:a xlink:type="simple" xlink:href="https://www-lagep.cpe.fr/public/lemonde2k2/doku.php?id=k2:lieux:weshoza" text:style-name="Internet_20_link" text:visited-style-name="Visited_20_Internet_20_Link">Weshoza</text:a></text:span> : la bulle des amazones et du peuple Sho</text:p>
        </text:list-item>
        <text:list-item>
          <text:p text:style-name="List_20_1_Content"> <text:span text:style-name="Strong_20_Emphasis"><text:a xlink:type="simple" xlink:href="https://www-lagep.cpe.fr/public/lemonde2k2/doku.php?id=k2:lieux:xanopia" text:style-name="Internet_20_link" text:visited-style-name="Visited_20_Internet_20_Link">Xanopia</text:a></text:span>:la bulle capitale</text:p>
        </text:list-item>
        <text:list-item>
          <text:p text:style-name="List_20_1_Content_Last"> <text:span text:style-name="Strong_20_Emphasis"><text:a xlink:type="simple" xlink:href="https://www-lagep.cpe.fr/public/lemonde2k2/doku.php?id=k2:lieux:zaib" text:style-name="Internet_20_link" text:visited-style-name="Visited_20_Internet_20_Link">Zaib</text:a></text:span>:la bulle des vents </text:p>
        </text:list-item>
      </text:list>
      <text:list text:style-name="List_20_1" text:continue-numbering="false">
        <text:list-item>
          <text:p text:style-name="List_20_1_Content_First"> Forestier : Rôdeur</text:p>
        </text:list-item>
        <text:list-item>
          <text:p text:style-name="List_20_1_Content"> Citadin : Citadin</text:p>
        </text:list-item>
        <text:list-item>
          <text:p text:style-name="List_20_1_Content_Last"> Campagnard : Campagnard</text:p>
        </text:list-item>
      </text:list>
      <text:h text:style-name="Heading_20_4" text:outline-level="4"><text:bookmark-start text:name="__RefHeading___la_culture_ethnie_4"/><text:bookmark-start text:name="la_culture_ethnie"/>la Culture [ethnie]<text:bookmark-end text:name="__RefHeading___la_culture_ethnie_4"/><text:bookmark-end text:name="la_culture_ethni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6:ocb</dc:title>
  </office:meta>
</office:document-meta>
</file>