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mj_accord"/><text:bookmark-start text:name="__RefHeading___l_accord_du_mj_1"/><text:bookmark-start text:name="l_accord_du_mj"/>L'accord du MJ<text:bookmark-end text:name="__RefHeading___l_accord_du_mj_1"/><text:bookmark-end text:name="l_accord_du_mj"/></text:h>
      <text:p text:style-name="Text_20_body">Version NPQ v6, basé sur le Système Métal</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so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 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er,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6:mj_accord</dc:title>
  </office:meta>
</office:document-meta>
</file>