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6:magie"/><text:bookmark-start text:name="__RefHeading___la_magie_1"/><text:bookmark-start text:name="la_magie"/>La Magie<text:bookmark-end text:name="__RefHeading___la_magie_1"/><text:bookmark-end text:name="la_magie"/></text:h>
      <text:h text:style-name="Heading_20_1" text:outline-level="1"><text:bookmark-start text:name="__RefHeading___modification_du_metal_2"/><text:bookmark-start text:name="modification_du_metal"/>Modification du Métal<text:bookmark-end text:name="__RefHeading___modification_du_metal_2"/><text:bookmark-end text:name="modification_du_metal"/></text:h>
      <text:p text:style-name="Text_20_body">Ajout d'une la <text:span text:style-name="Strong_20_Emphasis">compétence : Magie</text:span>, elle est l'équivalente de Tir ou Ferrailleur mais pour ce qui est de la magie. Les connaissances seront soit des aspect ou lié à la compétence érudit (vision académique), voyageur et autres activités où s'exerce la magie.<text:line-break/>
Ajout du compteur d'état : <text:span text:style-name="Strong_20_Emphasis">Point de Magie</text:span> ou PdM, ce capital un peu spéciale va aussi intervenir dans le calcul du score minimum. Actuellement il existe 3 type de “magicien”, les non magicien, les petits lanceurs, et les grands lanceurs.
La récupération de la magie : un personnage récupère pour 2h de nuit calme, cran(1d2,Magie) point de magie (0 = 1D2, 1d4 pour 1, 1d6 pour 2, d8 pour 3, d10 pour 4, d12 pour 5. Pour chaque dé, il rajoute son “Bonus de lanceur” (cf ci dessous)</text:p>
      <text:p text:style-name="Text_20_body">Toute personnes a 3 points de magie minimum, 1 par rang.</text:p>
      <text:p text:style-name="Text_20_body">les non magicien, n'ont pas de bonus, ils ont leur score de Magie comme point de magie par rang du compteur PdM.</text:p>
      <text:p text:style-name="Text_20_body">les petits lanceurs, ont un bonus de 1</text:p>
      <text:p text:style-name="Text_20_body">les grands lanceurs, ont un bonus de 3</text:p>
      <text:p text:style-name="Text_20_body">ce bonus s'ajoute au Rang de point de Magie</text:p>
      <text:p text:style-name="Text_20_body">lancer un sort est de la difficulté du niveau du sort (plus les points de puissance alloué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6:magie</dc:title>
  </office:meta>
</office:document-meta>
</file>