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fe91b9c1924831fdbfc9af76fe57d9.png"/>
  <manifest:file-entry manifest:media-type="image/png" manifest:full-path="Pictures/fa16e29eb5f00ae9d6b6aa55178dda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ortileges"/><text:bookmark-start text:name="__RefHeading___sortileges_1"/><text:bookmark-start text:name="sortileges"/>Sortilèges<text:bookmark-end text:name="__RefHeading___sortileges_1"/><text:bookmark-end text:name="sortileges"/></text:h>
      <text:p text:style-name="Text_20_body">REm Perso : D4/D3 = m, D6 = C, D8 =M, D10 = mM, D12 = CM, D15 = mCM , D20 = mCM+5 </text:p>
      <text:h text:style-name="Heading_20_1" text:outline-level="1"><text:bookmark-start text:name="__RefHeading___notion_de_magies_2"/><text:bookmark-start text:name="notion_de_magies"/>Notion de Magies<text:bookmark-end text:name="__RefHeading___notion_de_magies_2"/><text:bookmark-end text:name="notion_de_magies"/></text:h>
      <text:h text:style-name="Heading_20_2" text:outline-level="2"><text:bookmark-start text:name="__RefHeading___la_matiere_3"/><text:bookmark-start text:name="la_matiere"/>la Matière<text:bookmark-end text:name="__RefHeading___la_matiere_3"/><text:bookmark-end text:name="la_matiere"/></text:h>
      <text:p text:style-name="Text_20_body">Il existe plusieurs type de magicien, dont les élémentalistes, qui se spécialisent dans l'utilisation d'un élément.
Pour vous donner une idée, voici une liste de “matière”, un élémentaliste doit prendre la forme de son sort dans sa “matière”.</text:p>
      <text:list text:style-name="Numbering_20_1" text:continue-numbering="false">
        <text:list-item>
          <text:p text:style-name="Numbering_20_1_Content_First"> vent : prend souvent une forme de force</text:p>
        </text:list-item>
        <text:list-item>
          <text:p text:style-name="Numbering_20_1_Content"> terre : </text:p>
        </text:list-item>
        <text:list-item>
          <text:p text:style-name="Numbering_20_1_Content"> métal</text:p>
        </text:list-item>
        <text:list-item>
          <text:p text:style-name="Numbering_20_1_Content"> eau</text:p>
        </text:list-item>
        <text:list-item>
          <text:p text:style-name="Numbering_20_1_Content"> feu</text:p>
        </text:list-item>
        <text:list-item>
          <text:p text:style-name="Numbering_20_1_Content"> électrique</text:p>
        </text:list-item>
        <text:list-item>
          <text:p text:style-name="Numbering_20_1_Content"> photonique</text:p>
        </text:list-item>
        <text:list-item>
          <text:p text:style-name="Numbering_20_1_Content"> glace</text:p>
        </text:list-item>
        <text:list-item>
          <text:p text:style-name="Numbering_20_1_Content"> lave</text:p>
        </text:list-item>
        <text:list-item>
          <text:p text:style-name="Numbering_20_1_Content_Last"> nécrotique</text:p>
        </text:list-item>
      </text:list>
      <text:h text:style-name="Heading_20_2" text:outline-level="2"><text:bookmark-start text:name="__RefHeading___la_matiere_des_non_elementaliste_4"/><text:bookmark-start text:name="la_matiere_des_non_elementaliste"/>la matière des non élementaliste<text:bookmark-end text:name="__RefHeading___la_matiere_des_non_elementaliste_4"/><text:bookmark-end text:name="la_matiere_des_non_elementaliste"/></text:h>
      <text:p text:style-name="Text_20_body">Les non élémentalistes peuvent utiliser toutes sortes de matière, le joueur devra lancer 1D10 (si la liste fait 10 possibilités) ou le dé le plus approchant supérieur pour déterminer le choix de la matière d'un sort qui exige une matière. Tout résultat qui n'est pas dans la limite de la liste est relancé. Et, Avec l'accord du MJ, le joueur peut proposer une valeur proche.</text:p>
      <text:p text:style-name="Text_20_body">Par exemple, le sort dard d'un non élémentaliste  est déterminé par 1D10 (actuellement j'ai 10 matière), il fait 0 (donc 10), doit prendre necrotique. Mais le joueur voulant jouer un “bon” considère que cela va contre le concept de son PJ. Avec l'accord de son MJ, il pourrait prendre la matière “lave” (-1) ou “vent” (+1, ce qui fait revenir au début de la liste).</text:p>
      <text:h text:style-name="Heading_20_2" text:outline-level="2"><text:bookmark-start text:name="__RefHeading___niveau_1_5"/><text:bookmark-start text:name="niveau_1"/>niveau 1<text:bookmark-end text:name="__RefHeading___niveau_1_5"/><text:bookmark-end text:name="niveau_1"/></text:h>
      <text:p text:style-name="Text_20_body"><text:span text:style-name="Strong_20_Emphasis">Agrandissement</text:span></text:p>
      <text:p text:style-name="Text_20_body"><text:span text:style-name="Strong_20_Emphasis">Arme magique</text:span></text:p>
      <text:p text:style-name="Text_20_body"><text:span text:style-name="Strong_20_Emphasis">Armure du Mage</text:span> (ref Armure dynamique, p107) : Rd+2, jusqu'à la fin du prochain combat (ou le combat en cours).
Modulo de puissance : +2 PdM/RD+1.
Qui : magiciens et sociers, lanceurs de sort majeur. Les clerc et les religieux ne le possède pas initialement (préfère la protection de leur(s) dieu(x))</text:p>
      <text:p text:style-name="Text_20_body"><text:span text:style-name="Strong_20_Emphasis">Asphyxie</text:span></text:p>
      <text:p text:style-name="Text_20_body"><text:span text:style-name="Strong_20_Emphasis">Aura féérique</text:span> : la cible devient luminescent, gagne l'aspect “brille dans le noir”, et lui donne un malus de -2 en défense, -2 en combat <text:a xlink:type="simple" xlink:href="https://www-lagep.cpe.fr/public/lemonde2k2/lib/exe/fetch.php?media=npq5:combate._png" text:style-name="Internet_20_link" text:visited-style-name="Visited_20_Internet_20_Link">combate._png</text:a>. Elle ne peut plus se rendre invisible.</text:p>
      <text:p text:style-name="Text_20_body"><text:span text:style-name="Strong_20_Emphasis">bâton de mage</text:span> : durée Int+Arcane<draw:frame draw:style-name="media" draw:name="0" text:anchor-type="as-char" draw:z-index="0" svg:width="0.52916666666667cm" svg:height="0.52916666666667cm"><draw:image xlink:href="Pictures/dbfe91b9c1924831fdbfc9af76fe57d9.png" xlink:type="simple" xlink:show="embed" xlink:actuate="onLoad"/></draw:frame> minutes le magicien enchante n'importe quel objet qui s'utilise comme une matraque (sceptre) ou un bâton, obtient avec cette arme un bonus de +1 et C+(Int) en dommage magique. Pour 1 PdM, il fait mM+(int) de dommage (electrique ou de son élement pour un élémentaliste)</text:p>
      <text:p text:style-name="Text_20_body"><text:span text:style-name="Strong_20_Emphasis">Berserk</text:span> : Permet de mettre une personne ou une créature en mode Bersek, si celle-ci y est sensible. Durant cette phase, le Berserk diminue de moitié les dommages reçus (arrondi à l'inférieur). Cette capacité s'arrête dès que le Berserk n'a plus de possibilité de combattre. A la fin Le nombre de dommages reçu est la difficulté à un jet d'endurance, s'il rate, il consolide le tout immédiatement, et prend 1D12 pt de dommages supplémentaires. S'il fait un échec critique, il obtient la partie ignoré (doublez les dommages encaissés) et suivez les consignes de l'état de santé obtenu.
Qui : Certain Religieux, Barde Rani, Prêtre Rani, magicien et sorcier Barbare.</text:p>
      <text:p text:style-name="Text_20_body"><text:span text:style-name="Strong_20_Emphasis">Bouche magique</text:span> :</text:p>
      <text:p text:style-name="Text_20_body"><text:span text:style-name="Strong_20_Emphasis">Dard</text:span> : un magicien créer un projectile magique dont il doit définir la matière. Celui-ci infigle M
Discrétion (Camouflage p 107) : durée Int+Arcane<draw:frame draw:style-name="media" draw:name="1" text:anchor-type="as-char" draw:z-index="1" svg:width="0.52916666666667cm" svg:height="0.52916666666667cm"><draw:image xlink:href="Pictures/dbfe91b9c1924831fdbfc9af76fe57d9.png" xlink:type="simple" xlink:show="embed" xlink:actuate="onLoad"/></draw:frame> minute, Augmente la discrétion du mage <draw:frame draw:style-name="media" draw:name="2" text:anchor-type="as-char" draw:z-index="2" svg:width="0.52916666666667cm" svg:height="0.52916666666667cm"><draw:image xlink:href="Pictures/fa16e29eb5f00ae9d6b6aa55178ddabb.png" xlink:type="simple" xlink:show="embed" xlink:actuate="onLoad"/></draw:frame> +2 contre la détection et pour les tests d'opposition associés. 
Modulo de puissance : +2 PdM/+1 en <draw:frame draw:style-name="media" draw:name="3" text:anchor-type="as-char" draw:z-index="3" svg:width="0.52916666666667cm" svg:height="0.52916666666667cm"><draw:image xlink:href="Pictures/fa16e29eb5f00ae9d6b6aa55178ddabb.png" xlink:type="simple" xlink:show="embed" xlink:actuate="onLoad"/></draw:frame>, +1 PdM par minute supplémentaire, +1 PdM par personne supplémentaire.</text:p>
      <text:p text:style-name="Text_20_body">Parler aux mécanismes simple (Communication artificielle p 107) : Permet de communiquer avec un mécanisme artificiel simple, celui-ci peut parler de son fonctionnement comme celui qui l'a fait ou mis, mais pas plus. Permet de poser une question, plus si le mécanisme est bien disposé.</text:p>
      <text:p text:style-name="Text_20_body">Contrôle environnemental
Contrôle temporel
Perception de la magie
Dars magiques
Effets spéciaux
Bouclier
Sphère d’énergie
Illusion
Impulsion arcanique
Influence
Invisibilité
Mur d’énergie
Bain de poison
Premier soin
Rayon d’énergie
Télépathie
Vision spéc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ortileges</dc:title>
  </office:meta>
</office:document-meta>
</file>