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regles"/><text:bookmark-start text:name="__RefHeading___adaptation_de_regles_1"/><text:bookmark-start text:name="adaptation_de_regles"/>Adaptation de Règles<text:bookmark-end text:name="__RefHeading___adaptation_de_regles_1"/><text:bookmark-end text:name="adaptation_de_regles"/></text:h>
      <text:h text:style-name="Heading_20_1" text:outline-level="1"><text:bookmark-start text:name="__RefHeading___les_secrets_2"/><text:bookmark-start text:name="les_secrets"/>Les secrets<text:bookmark-end text:name="__RefHeading___les_secrets_2"/><text:bookmark-end text:name="les_secrets"/></text:h>
      <text:p text:style-name="Text_20_body">chaque secret peut ajouter :</text:p>
      <text:list text:style-name="List_20_1" text:continue-numbering="false">
        <text:list-item>
          <text:p text:style-name="List_20_1_Content_First"> un aspect, activable par point de Drama ou point de magie</text:p>
        </text:list-item>
        <text:list-item>
          <text:p text:style-name="List_20_1_Content"> une compétence avec un aspect spécifique</text:p>
        </text:list-item>
        <text:list-item>
          <text:p text:style-name="List_20_1_Content_Last"> un bonus sur un attribut (rare), une compétence (très rare) ou une manœuvre (plus courant)</text:p>
        </text:list-item>
      </text:list>
      <text:h text:style-name="Heading_20_1" text:outline-level="1"><text:bookmark-start text:name="__RefHeading___origine_des_sorts_3"/><text:bookmark-start text:name="origine_des_sorts"/>Origine des sorts<text:bookmark-end text:name="__RefHeading___origine_des_sorts_3"/><text:bookmark-end text:name="origine_des_sorts"/></text:h>
      <text:p text:style-name="Text_20_body">Les sorts de magie proviennent de deux sources :</text:p>
      <text:h text:style-name="Heading_20_2" text:outline-level="2"><text:bookmark-start text:name="__RefHeading___cof_4"/><text:bookmark-start text:name="cof"/>CoF<text:bookmark-end text:name="__RefHeading___cof_4"/><text:bookmark-end text:name="cof"/></text:h>
      <text:p text:style-name="Text_20_body">il y a 5 niveau, grosso-modo c'est le même que pour K².<text:line-break/>
Attention au notation de dommage :  D4/D3 = m, D6 = C, D8 =M, D10 = mM, D12 = CM, D15 = mCM , D20 = mCM+5 ou mCM+1D10</text:p>
      <text:p text:style-name="Text_20_body">La Volonté remplace généralement la Sagesse et le Charisme (résistance), l'intelligence remplace l'intelligence, le Charisme si celui-ci touche à de la logique ou de l'observation. </text:p>
      <text:h text:style-name="Heading_20_3" text:outline-level="3"><text:bookmark-start text:name="__RefHeading___durees_et_bonus_5"/><text:bookmark-start text:name="durees_et_bonus"/>durées et bonus<text:bookmark-end text:name="__RefHeading___durees_et_bonus_5"/><text:bookmark-end text:name="durees_et_bonus"/></text:h>
      <text:p text:style-name="Text_20_body">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text:p>
      <text:h text:style-name="Heading_20_3" text:outline-level="3"><text:bookmark-start text:name="__RefHeading___jet_de_protection_6"/><text:bookmark-start text:name="jet_de_protection"/>jet de protection<text:bookmark-end text:name="__RefHeading___jet_de_protection_6"/><text:bookmark-end text:name="jet_de_protection"/></text:h>
      <text:p text:style-name="Text_20_body">Vous avez deux possibilités pour les jets de protection :</text:p>
      <text:list text:style-name="List_20_1" text:continue-numbering="false">
        <text:list-item>
          <text:p text:style-name="List_20_1_Content_First"> Vous utiliser le Score de Volonté (ou de Arcane ou sorcellerie si elle est plus grande) que vous ajoutez à la difficulté du lancer. En gros, si le lanceur de sort réussi sont lancer de sortilège, la magie est partie, le sort est lancé, la cible doit “faire un jet de protection”. Si le score total du jet est plus petit que la difficulté +max(Vol, Arcane, Sorcellerie), le jet de protection est réussi… (avantage : pas de lancer de dé pour chacun, pratique pour un groupe de sbire etc… Coté MJ donc)</text:p>
        </text:list-item>
        <text:list-item>
          <text:p text:style-name="List_20_1_Content_Last"> Vous demandez un “jet de protection”, Vol + max(Arcane,Sorcellerie) à la cible, la difficulté est le score total du jet du lanceur (effet gambling, coté joueur)</text:p>
        </text:list-item>
      </text:list>
      <text:h text:style-name="Heading_20_2" text:outline-level="2"><text:bookmark-start text:name="__RefHeading___dd5_7"/><text:bookmark-start text:name="dd5"/>DD5<text:bookmark-end text:name="__RefHeading___dd5_7"/><text:bookmark-end text:name="dd5"/></text:h>
      <text:p text:style-name="Text_20_body">Les sorts sont mis sur une échelle de 0 à 10. Donc grosso-modo, le niveau de DD5 est à diviser par deux. Vous pouvez choisir, si vous sentez que l'échelle est trop puissante, vous pouvez utiliser cette échell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2  </text:p>
          </table:table-cell>
          <table:covered-table-cell/>
          <table:table-cell office:value-type="string" table:style-name="tablecell" table:number-columns-spanned="2">
            <text:p text:style-name="tablealigncenter">   3   </text:p>
          </table:table-cell>
          <table:covered-table-cell/>
          <table:table-cell office:value-type="string" table:style-name="tablecell" table:number-columns-spanned="2">
            <text:p text:style-name="tablealigncenter">   4   </text:p>
          </table:table-cell>
          <table:covered-table-cell/>
          <table:table-cell office:value-type="string" table:style-name="tablecell">
            <text:p text:style-name="tablealigncenter">  5  </text:p>
          </table:table-cell>
        </table:table-row>
      </table:table>
      <text:p text:style-name="Text_20_body">Attention au notation de dommage :  D4/D3 = m, D6 = C, D8 =M, D10 = mM, D12 = CM, D15 = mCM , D20 = mCM+5 ou mCM+1D10</text:p>
      <text:p text:style-name="Text_20_body">La Volonté remplace généralement la Sagesse et le Charisme (résistance), l'intelligence remplace l'intelligence, le Charisme si celui-ci touche à de la logique ou de l'observation.</text:p>
      <text:h text:style-name="Heading_20_3" text:outline-level="3"><text:bookmark-start text:name="__RefHeading___bonus_et_duree_8"/><text:bookmark-start text:name="bonus_et_duree"/>Bonus et durée<text:bookmark-end text:name="__RefHeading___bonus_et_duree_8"/><text:bookmark-end text:name="bonus_et_duree"/></text:h>
      <text:p text:style-name="Text_20_body">Comme Cof, 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 </text:p>
      <text:h text:style-name="Heading_20_3" text:outline-level="3"><text:bookmark-start text:name="__RefHeading___les_gros_dommages_9"/><text:bookmark-start text:name="les_gros_dommages"/>les gros dommages<text:bookmark-end text:name="__RefHeading___les_gros_dommages_9"/><text:bookmark-end text:name="les_gros_dommages"/></text:h>
      <text:p text:style-name="Text_20_body">A partir d'un certain niveau, les dommages se compte en nd4, nd8 etc… Ce qui est monstrueux pour les personnages hitos qui ne gagne pas de points de vie très régulièrement.</text:p>
      <text:p text:style-name="Text_20_body">Il faut donc revenir sur le tableau des dommages avec une limite question sortilège correspondant à l'idée des dommages d'hito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2  </text:p>
          </table:table-cell>
          <table:covered-table-cell/>
          <table:table-cell office:value-type="string" table:style-name="tablecell" table:number-columns-spanned="2">
            <text:p text:style-name="tablealigncenter">   3   </text:p>
          </table:table-cell>
          <table:covered-table-cell/>
          <table:table-cell office:value-type="string" table:style-name="tablecell" table:number-columns-spanned="2">
            <text:p text:style-name="tablealigncenter">   4   </text:p>
          </table:table-cell>
          <table:covered-table-cell/>
          <table:table-cell office:value-type="string" table:style-name="tablecell">
            <text:p text:style-name="tablealigncenter">  5  </text:p>
          </table:table-cell>
        </table:table-row>
        <table:table-row>
          <table:table-cell office:value-type="string" table:style-name="tableheader">
            <text:p text:style-name="Table_20_Heading"> dommage MAx hitos </text:p>
          </table:table-cell>
          <table:table-cell office:value-type="string" table:style-name="tablecell" table:number-columns-spanned="2">
            <text:p text:style-name="tablealigncenter">  C  </text:p>
          </table:table-cell>
          <table:covered-table-cell/>
          <table:table-cell office:value-type="string" table:style-name="tablecell" table:number-columns-spanned="2">
            <text:p text:style-name="tablealigncenter">   M  </text:p>
          </table:table-cell>
          <table:covered-table-cell/>
          <table:table-cell office:value-type="string" table:style-name="tablecell" table:number-columns-spanned="2">
            <text:p text:style-name="tablealigncenter">   mM  </text:p>
          </table:table-cell>
          <table:covered-table-cell/>
          <table:table-cell office:value-type="string" table:style-name="tablecell" table:number-columns-spanned="2">
            <text:p text:style-name="tablealigncenter">   CM   </text:p>
          </table:table-cell>
          <table:covered-table-cell/>
          <table:table-cell office:value-type="string" table:style-name="tablecell">
            <text:p text:style-name="tablealignright">   mCM (+nD) </text:p>
          </table:table-cell>
        </table:table-row>
        <table:table-row>
          <table:table-cell office:value-type="string" table:style-name="tableheader">
            <text:p text:style-name="Table_20_Heading"> nombre de personnes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lt;6  </text:p>
          </table:table-cell>
          <table:covered-table-cell/>
          <table:table-cell office:value-type="string" table:style-name="tablecell" table:number-columns-spanned="2">
            <text:p text:style-name="tablealignright">  Rayon </text:p>
          </table:table-cell>
          <table:covered-table-cell/>
          <table:table-cell office:value-type="string" table:style-name="tablecell">
            <text:p text:style-name="tablealigncenter">  une rue  </text:p>
          </table:table-cell>
        </table:table-row>
        <table:table-row>
          <table:table-cell office:value-type="string" table:style-name="tableheader">
            <text:p text:style-name="Table_20_Heading"> Augmentation Dommage </text:p>
          </table:table-cell>
          <table:table-cell office:value-type="string" table:style-name="tablecell" table:number-columns-spanned="2">
            <text:p text:style-name="tablealigncenter">  1d4  </text:p>
          </table:table-cell>
          <table:covered-table-cell/>
          <table:table-cell office:value-type="string" table:style-name="tablecell" table:number-columns-spanned="2">
            <text:p text:style-name="tablealigncenter">  1d6  </text:p>
          </table:table-cell>
          <table:covered-table-cell/>
          <table:table-cell office:value-type="string" table:style-name="tablecell" table:number-columns-spanned="2">
            <text:p text:style-name="tablealigncenter">  1d8  </text:p>
          </table:table-cell>
          <table:covered-table-cell/>
          <table:table-cell office:value-type="string" table:style-name="tablecell" table:number-columns-spanned="2">
            <text:p text:style-name="tablealigncenter">  1d10  </text:p>
          </table:table-cell>
          <table:covered-table-cell/>
          <table:table-cell office:value-type="string" table:style-name="tablecell">
            <text:p text:style-name="tablealigncenter">  1d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regles</dc:title>
  </office:meta>
</office:document-meta>
</file>