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regles"/><text:bookmark-start text:name="__RefHeading___adaptation_de_regles_1"/><text:bookmark-start text:name="adaptation_de_regles"/>Adaptation de Règles<text:bookmark-end text:name="__RefHeading___adaptation_de_regles_1"/><text:bookmark-end text:name="adaptation_de_regles"/></text:h>
      <text:h text:style-name="Heading_20_1" text:outline-level="1"><text:bookmark-start text:name="__RefHeading___les_secrets_2"/><text:bookmark-start text:name="les_secrets"/>Les secrets<text:bookmark-end text:name="__RefHeading___les_secrets_2"/><text:bookmark-end text:name="les_secrets"/></text:h>
      <text:p text:style-name="Text_20_body">chaque secret peut ajouter :</text:p>
      <text:list text:style-name="List_20_1" text:continue-numbering="false">
        <text:list-item>
          <text:p text:style-name="List_20_1_Content_First"> un aspect, activable par point de Drama, des bonus utilisable par des points de magie</text:p>
        </text:list-item>
        <text:list-item>
          <text:p text:style-name="List_20_1_Content"> une compétence avec un aspect spécifique</text:p>
        </text:list-item>
        <text:list-item>
          <text:p text:style-name="List_20_1_Content_Last"> un bonus sur un attribut, une compétence.</text:p>
        </text:list-item>
      </text:list>
      <text:h text:style-name="Heading_20_1" text:outline-level="1"><text:bookmark-start text:name="__RefHeading___origine_des_sorts_3"/><text:bookmark-start text:name="origine_des_sorts"/>Origine des sorts<text:bookmark-end text:name="__RefHeading___origine_des_sorts_3"/><text:bookmark-end text:name="origine_des_sorts"/></text:h>
      <text:p text:style-name="Text_20_body">Les sorts de magie proviennent de deux sources :</text:p>
      <text:p text:style-name="Text_20_body">COF : Chroniques oubliées Fantaisie est un petit système basé sur le D20 avec un SDR interressant (je l'ai utilisé pour créer quelques créatures)</text:p>
      <text:p text:style-name="Text_20_body">DD5 : Le plus grand jeu de rôle ! les créateurs ont leur petit formule pour ne pas dire le nom ! L'aventage est qu'il y  a beaucoup de ressources et d'information. La version</text:p>
      <text:h text:style-name="Heading_20_3" text:outline-level="3"><text:bookmark-start text:name="__RefHeading___jet_de_protection_4"/><text:bookmark-start text:name="jet_de_protection"/>jet de protection<text:bookmark-end text:name="__RefHeading___jet_de_protection_4"/><text:bookmark-end text:name="jet_de_protection"/></text:h>
      <text:p text:style-name="Text_20_body">Les deux systèmes utilisent des jets de protection</text:p>
      <text:p text:style-name="Text_20_body">Vous avez deux possibilités pour les jets de protection :</text:p>
      <text:list text:style-name="List_20_1" text:continue-numbering="false">
        <text:list-item>
          <text:p text:style-name="LastListParagraph_List_20_1_Content_First"> Vous utiliser le Score de Volonté (ou de Arcane ou sorcellerie si elle est plus grande) que vous ajoutez à la difficulté du lancer. En gros, si le lanceur de sort réussi son lancer de sortilège, la magie est partie, le sort est lancé, la cible doit “faire un jet de protection”. Si le score total du jet est plus petit que la difficulté +max(Vol, Arcane, Sorcellerie), le jet de protection est réussi… (avantage : pas de lancer de dé pour chacun, pratique pour un groupe de sbire etc…). Coté MJ donc, c'est la proposition de Hitos.</text:p>
        </text:list-item>
      </text:list>
      <text:list text:style-name="List_20_1" text:continue-numbering="false">
        <text:list-item>
          <text:p text:style-name="LastListParagraph_List_20_1_Content_First"> Vous demandez un “jet de protection” réalisé par le personnage, Vol + max(Arcane,Sorcellerie) à la cible, la difficulté est le score total du jet du lanceur (effet gambling), Plutôt coté joueur. L'attribut Volonté peut être substitué par un des autres attributs (cf ci-dessous)</text:p>
        </text:list-item>
      </text:list>
      <text:p text:style-name="Text_20_body"><text:span text:style-name="Strong_20_Emphasis">REM</text:span> Il existes différents jet de protection : <text:span text:style-name="Strong_20_Emphasis">DEX</text:span>, utilisez <text:span text:style-name="Strong_20_Emphasis">Réf</text:span>, <text:span text:style-name="Strong_20_Emphasis">FOR</text:span> ou <text:span text:style-name="Strong_20_Emphasis">CON</text:span>, utilisez <text:span text:style-name="Strong_20_Emphasis">FOR</text:span> (dit <text:span text:style-name="Strong_20_Emphasis">Vigueur</text:span>, si vous préférez), <text:span text:style-name="Strong_20_Emphasis">CHA</text:span> soit <text:span text:style-name="Strong_20_Emphasis">Vol</text:span> si pour ne pas succombé par les sentiments ou <text:span text:style-name="Strong_20_Emphasis">Int</text:span> si c'est plus rationnel ou par la perception, <text:span text:style-name="Strong_20_Emphasis">INT</text:span> par <text:span text:style-name="Strong_20_Emphasis">Int</text:span> (facile), <text:span text:style-name="Strong_20_Emphasis">SAG</text:span> par <text:span text:style-name="Strong_20_Emphasis">Vol</text:span>, si cela touche plus la perception c'est plutôt <text:span text:style-name="Strong_20_Emphasis">Int</text:span>.</text:p>
      <text:h text:style-name="Heading_20_2" text:outline-level="2"><text:bookmark-start text:name="__RefHeading___cof_5"/><text:bookmark-start text:name="cof"/>CoF<text:bookmark-end text:name="__RefHeading___cof_5"/><text:bookmark-end text:name="cof"/></text:h>
      <text:p text:style-name="Text_20_body">il y a 5 niveau, grosso-modo c'est le même que pour K².<text:line-break/>
Attention au notation de dommage :  D4/D3 = m, D6 = C, D8 =M, D10 = mM, D12 = CM, D15 = mCM , D20 = mCM+5 ou mCM+1D10</text:p>
      <text:p text:style-name="Text_20_body">La Volonté remplace généralement la Sagesse et le Charisme (résistance), l'intelligence remplace l'intelligence, le Charisme si celui-ci touche à de la logique ou de l'observation. </text:p>
      <text:h text:style-name="Heading_20_3" text:outline-level="3"><text:bookmark-start text:name="__RefHeading___durees_et_bonus_6"/><text:bookmark-start text:name="durees_et_bonus"/>durées et bonus<text:bookmark-end text:name="__RefHeading___durees_et_bonus_6"/><text:bookmark-end text:name="durees_et_bonus"/></text:h>
      <text:p text:style-name="Text_20_body">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text:p>
      <text:h text:style-name="Heading_20_2" text:outline-level="2"><text:bookmark-start text:name="__RefHeading___dd5_7"/><text:bookmark-start text:name="dd5"/>DD5<text:bookmark-end text:name="__RefHeading___dd5_7"/><text:bookmark-end text:name="dd5"/></text:h>
      <text:p text:style-name="Text_20_body">Les sorts sont mis sur une échelle de 0 à 10. Donc grosso-modo, le niveau de DD5 est à diviser par deux. Vous pouvez choisir, si vous sentez que l'échelle est trop puissante, d'utiliser cette échell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2  </text:p>
          </table:table-cell>
          <table:covered-table-cell/>
          <table:table-cell office:value-type="string" table:style-name="tablecell" table:number-columns-spanned="2">
            <text:p text:style-name="tablealigncenter">   3   </text:p>
          </table:table-cell>
          <table:covered-table-cell/>
          <table:table-cell office:value-type="string" table:style-name="tablecell" table:number-columns-spanned="2">
            <text:p text:style-name="tablealigncenter">   4   </text:p>
          </table:table-cell>
          <table:covered-table-cell/>
          <table:table-cell office:value-type="string" table:style-name="tablecell">
            <text:p text:style-name="tablealigncenter">  5  </text:p>
          </table:table-cell>
        </table:table-row>
      </table:table>
      <text:p text:style-name="Text_20_body">Personnellement, voici une fonction de traduction des dommages rapide :  D4/D3 = m, D6 = C, D8 =M, D10 = mM, D12 = CM, D15 = mCM , D20 = mCM+5 ou mCM+1D10. De plus, je rend généralement aléatoire les bonus, càd que +5, j'aurais tendance à prendre entre 1d6 à 1d10. 1d6 si je veux minimiser ce bonus, 1D10 si je pense que ce bonus au dommages corresponds à un réel danger. N'oubliez pas que DD5, les personnages gagnent des PdV à chaque niveau de progression, ce qui n'est pas le cas dans Hitos.</text:p>
      <text:p text:style-name="Text_20_body">La <text:span text:style-name="Strong_20_Emphasis">Volonté</text:span> remplace généralement la <text:span text:style-name="Strong_20_Emphasis">Sagesse</text:span> et le <text:span text:style-name="Strong_20_Emphasis">Charisme</text:span> (résistance), <text:span text:style-name="Strong_20_Emphasis">l'intelligence</text:span> remplace l'<text:span text:style-name="Strong_20_Emphasis">intelligence</text:span> et, le <text:span text:style-name="Strong_20_Emphasis">Charisme</text:span> si celui-ci touche à de la <text:span text:style-name="underline">logique</text:span> ou de l'<text:span text:style-name="underline">observation</text:span>.</text:p>
      <text:h text:style-name="Heading_20_3" text:outline-level="3"><text:bookmark-start text:name="__RefHeading___bonus_et_duree_8"/><text:bookmark-start text:name="bonus_et_duree"/>Bonus et durée<text:bookmark-end text:name="__RefHeading___bonus_et_duree_8"/><text:bookmark-end text:name="bonus_et_duree"/></text:h>
      <text:p text:style-name="Text_20_body">Comme Cof, 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 </text:p>
      <text:h text:style-name="Heading_20_3" text:outline-level="3"><text:bookmark-start text:name="__RefHeading___les_gros_dommages_9"/><text:bookmark-start text:name="les_gros_dommages"/>les gros dommages<text:bookmark-end text:name="__RefHeading___les_gros_dommages_9"/><text:bookmark-end text:name="les_gros_dommages"/></text:h>
      <text:p text:style-name="Text_20_body">A partir d'un certain niveau, les dommages se compte en nd4, nd8 etc… Ce qui est monstrueux pour les personnages Hitos qui ne gagne pas de points de vie très régulièrement.</text:p>
      <text:p text:style-name="Text_20_body">Il faut donc revenir sur le tableau des dommages avec une limite question sortilège correspondant à l'idée des dommages d'Hitos a appliquer à un personnage ou un monstr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header" table:number-columns-spanned="2">
            <text:p text:style-name="Table_20_Heading">   1   </text:p>
          </table:table-cell>
          <table:covered-table-cell/>
          <table:table-cell office:value-type="string" table:style-name="tableheader" table:number-columns-spanned="2">
            <text:p text:style-name="Table_20_Heading">  2  </text:p>
          </table:table-cell>
          <table:covered-table-cell/>
          <table:table-cell office:value-type="string" table:style-name="tableheader" table:number-columns-spanned="2">
            <text:p text:style-name="Table_20_Heading">   3   </text:p>
          </table:table-cell>
          <table:covered-table-cell/>
          <table:table-cell office:value-type="string" table:style-name="tableheader" table:number-columns-spanned="2">
            <text:p text:style-name="Table_20_Heading">   4   </text:p>
          </table:table-cell>
          <table:covered-table-cell/>
          <table:table-cell office:value-type="string" table:style-name="tableheader">
            <text:p text:style-name="Table_20_Heading">  5  </text:p>
          </table:table-cell>
        </table:table-row>
        <table:table-row>
          <table:table-cell office:value-type="string" table:style-name="tableheader">
            <text:p text:style-name="Table_20_Heading"> dommage MAx hitos </text:p>
          </table:table-cell>
          <table:table-cell office:value-type="string" table:style-name="tablecell" table:number-columns-spanned="2">
            <text:p text:style-name="tablealigncenter">  C  </text:p>
          </table:table-cell>
          <table:covered-table-cell/>
          <table:table-cell office:value-type="string" table:style-name="tablecell" table:number-columns-spanned="2">
            <text:p text:style-name="tablealigncenter">   M  </text:p>
          </table:table-cell>
          <table:covered-table-cell/>
          <table:table-cell office:value-type="string" table:style-name="tablecell" table:number-columns-spanned="2">
            <text:p text:style-name="tablealigncenter">   mM  </text:p>
          </table:table-cell>
          <table:covered-table-cell/>
          <table:table-cell office:value-type="string" table:style-name="tablecell" table:number-columns-spanned="2">
            <text:p text:style-name="tablealigncenter">   CM   </text:p>
          </table:table-cell>
          <table:covered-table-cell/>
          <table:table-cell office:value-type="string" table:style-name="tablecell">
            <text:p text:style-name="tablealignright">   mCM (+nD) </text:p>
          </table:table-cell>
        </table:table-row>
        <table:table-row>
          <table:table-cell office:value-type="string" table:style-name="tableheader">
            <text:p text:style-name="Table_20_Heading"> nombre de personnes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lt;6  </text:p>
          </table:table-cell>
          <table:covered-table-cell/>
          <table:table-cell office:value-type="string" table:style-name="tablecell" table:number-columns-spanned="2">
            <text:p text:style-name="tablealignright">  Rayon </text:p>
          </table:table-cell>
          <table:covered-table-cell/>
          <table:table-cell office:value-type="string" table:style-name="tablecell">
            <text:p text:style-name="tablealigncenter">  une rue  </text:p>
          </table:table-cell>
        </table:table-row>
        <table:table-row>
          <table:table-cell office:value-type="string" table:style-name="tableheader">
            <text:p text:style-name="Table_20_Heading"> Augmentation Dommage k² </text:p>
          </table:table-cell>
          <table:table-cell office:value-type="string" table:style-name="tablecell" table:number-columns-spanned="2">
            <text:p text:style-name="tablealigncenter">  1d4  </text:p>
          </table:table-cell>
          <table:covered-table-cell/>
          <table:table-cell office:value-type="string" table:style-name="tablecell" table:number-columns-spanned="2">
            <text:p text:style-name="tablealigncenter">  1d6  </text:p>
          </table:table-cell>
          <table:covered-table-cell/>
          <table:table-cell office:value-type="string" table:style-name="tablecell" table:number-columns-spanned="2">
            <text:p text:style-name="tablealigncenter">  1d8  </text:p>
          </table:table-cell>
          <table:covered-table-cell/>
          <table:table-cell office:value-type="string" table:style-name="tablecell" table:number-columns-spanned="2">
            <text:p text:style-name="tablealigncenter">  1d10  </text:p>
          </table:table-cell>
          <table:covered-table-cell/>
          <table:table-cell office:value-type="string" table:style-name="tablecell">
            <text:p text:style-name="tablealigncenter">  1d12  </text:p>
          </table:table-cell>
        </table:table-row>
      </table:table>
      <text:p text:style-name="Text_20_body">Remarque : Normalement, les sort au delà de 3 dans k² sont très puissants ainsi les sorts de k² niveau 4 ont une zone d'influence de la taille d'une ville, les sort de k² de niveau 5 plutôt une région ou d'un royaume ou un pays ! le MJ a tout latitude pour modifier les sorts de grandes zones d'influence. Pour les valeurs proposé dans le tableau ci-dessus, cela reste dans la mesure “humaine” d'un personnage d'Hitos.</text:p>
      <text:p text:style-name="Text_20_body">Enfin, la notion d'Augmentation de Dommage pour K², vous donne un dé que vous pouvez ajouter aux dommages en fonction de la puissance que vous voulez. Vous pouvez prendre en compte la moitié pour vous donner un ordre d'idée. Par exemple, une boule de feu est de niveau 3, de dé supplémentaire est de l'ordre de d8, pour toucher moins de 6 personnes. Ainsi si le Lanceur de sort veux faire plus de dommages, il augmentera la puissance du sort en fonction du MJ, qui pourra lui accorder un ou plusieurs dés qui seront au max de 8 faces (d8).</text:p>
      <text:p text:style-name="Text_20_body"><text:span text:style-name="Strong_20_Emphasis">Prenons un cas</text:span> : Le PJ Magicien, a le sort boule de feu niveau 3, de plus il est bon dans son domaine avec 14 (attribut+arcane), il tente le sort en niveau 4, c'est à dire en très difficile, il faut faire au moins 20. Comme c'est lancer au niveau 4, la table indique les dommages mM : Il pourra espéré prendre la somme des du dé mineur et majeur. Il veut faire plus de dommage, est utilise la ligne Augmentation de dommage, et choisit + 1d8, le maximum, en dépensant 4 PdM. Il utilise une autre capacité qui lui permet de renforcer la puissance de son feu (école du feu), donnant pour 3 PdM un autre D8. Il fera les dégâts suivant : Mm+2D8. (en gros Mm est proche de 10 en moyenne, est 2D8 donnent en moyenne 4×2, d'où 10+8 = 18 points de vie en moyenne, de quoi handicapé beaucoup de monde).</text:p>
      <text:p text:style-name="Text_20_body"><text:span text:style-name="Strong_20_Emphasis">Deuxième Exemple</text:span> : <text:span text:style-name="Emphasis">plus t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regles</dc:title>
  </office:meta>
</office:document-meta>
</file>