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ranis"/><text:bookmark-start text:name="__RefHeading___les_ranis_1"/><text:bookmark-start text:name="les_ranis"/>Les RANIS<text:bookmark-end text:name="__RefHeading___les_ranis_1"/><text:bookmark-end text:name="les_ranis"/></text:h>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NPQv5 : Hitos</text:p>
      <text:p text:style-name="Text_20_body">Les concepts d'archétype de personnage des ranis sont les suivants :</text:p>
      <text:list text:style-name="List_20_1" text:continue-numbering="false">
        <text:list-item>
          <text:p text:style-name="List_20_1_Content_First"> le guerrier Ranis : considéré comme un <text:a xlink:type="simple" xlink:href="https://www-lagep.cpe.fr/public/lemonde2k2/doku.php?id=k2:guerrier_lourd" text:style-name="Internet_20_link" text:visited-style-name="Visited_20_Internet_20_Link">guerrier lourd</text:a></text:p>
        </text:list-item>
        <text:list-item>
          <text:p text:style-name="List_20_1_Content"> le prêtre Ranis : les <text:a xlink:type="simple" xlink:href="https://www-lagep.cpe.fr/public/lemonde2k2/doku.php?id=k2:pretre" text:style-name="Internet_20_link" text:visited-style-name="Visited_20_Internet_20_Link">prêtres</text:a> du grand roux</text:p>
        </text:list-item>
        <text:list-item>
          <text:p text:style-name="List_20_1_Content_Last"> le barde Ranis : pour mettre l'ambiance et changer la tristesse de la vie, le barde est votre meilleur ami ! c'est aussi un <text:a xlink:type="simple" xlink:href="https://www-lagep.cpe.fr/public/lemonde2k2/doku.php?id=k2:guerrier_leger" text:style-name="Internet_20_link" text:visited-style-name="Visited_20_Internet_20_Link">guerrier léger</text:a> et un <text:a xlink:type="simple" xlink:href="https://www-lagep.cpe.fr/public/lemonde2k2/doku.php?id=npqv5:lanceur_moyen" text:style-name="Internet_20_link" text:visited-style-name="Visited_20_Internet_20_Link">lanceur moyen</text:a> de sort  …</text:p>
        </text:list-item>
      </text:list>
      <text:h text:style-name="Heading_20_1" text:outline-level="1"><text:bookmark-start text:name="__RefHeading___aspects_historiques_3"/><text:bookmark-start text:name="aspects_historiques"/>Aspects Historiques<text:bookmark-end text:name="__RefHeading___aspects_historiques_3"/><text:bookmark-end text:name="aspects_historiques"/></text:h>
      <text:p text:style-name="Text_20_body">Dans cette partie, je donnerai des Aspects Historiques qui peuvent être pris pour l'ethnie.</text:p>
      <text:list text:style-name="List_20_1" text:continue-numbering="false">
        <text:list-item>
          <text:p text:style-name="List_20_1_Content_First"> A participer a la dernière grande bataille (nommé celle-ci) contre les Orks</text:p>
        </text:list-item>
        <text:list-item>
          <text:p text:style-name="List_20_1_Content"> A fait été dans une équipe des “dix-tours” de <text:a xlink:type="simple" xlink:href="https://www-lagep.cpe.fr/public/lemonde2k2/doku.php?id=k2:xanopia" text:style-name="Internet_20_link" text:visited-style-name="Visited_20_Internet_20_Link">Xanopia</text:a> pour au moins une saison</text:p>
        </text:list-item>
        <text:list-item>
          <text:p text:style-name="List_20_1_Content_Last"> “Être un Ranis”, le Ranis est toujours spécialisé en Prêtre, barde, Guerrier de ligne (lourd), “Contre Danseur” (Guerrier léger)</text:p>
        </text:list-item>
      </text:list>
      <text:h text:style-name="Heading_20_1" text:outline-level="1"><text:bookmark-start text:name="__RefHeading___les_secrets_4"/><text:bookmark-start text:name="les_secrets"/>Les Secrets<text:bookmark-end text:name="__RefHeading___les_secrets_4"/><text:bookmark-end text:name="les_secrets"/></text:h>
      <text:h text:style-name="Heading_20_2" text:outline-level="2"><text:bookmark-start text:name="__RefHeading___secrets_i_5"/><text:bookmark-start text:name="secrets_i"/>Secrets I<text:bookmark-end text:name="__RefHeading___secrets_i_5"/><text:bookmark-end text:name="secrets_i"/></text:h>
      <text:h text:style-name="Heading_20_3" text:outline-level="3"><text:bookmark-start text:name="__RefHeading___etre_ranis_6"/><text:bookmark-start text:name="etre_ranis"/>être Ranis<text:bookmark-end text:name="__RefHeading___etre_ranis_6"/><text:bookmark-end text:name="etre_ranis"/></text:h>
      <text:p text:style-name="Text_20_body"><text:span text:style-name="Strong_20_Emphasis">Ranis</text:span> : Gloire Au Roux, Protection du Roux, Résistance du roux,  régénérer, Fou de Roux</text:p>
      <text:list text:style-name="Numbering_20_1" text:continue-numbering="false">
        <text:list-item>
          <text:p text:style-name="Numbering_20_1_Content_First"> <text:span text:style-name="Strong_20_Emphasis">Gloire au roux</text:span> : le rituel pour devenir un RANIS, cet aspect peut être pris comme aspect historique.</text:p>
        </text:list-item>
        <text:list-item>
          <text:p text:style-name="Numbering_20_1_Content"> <text:span text:style-name="Strong_20_Emphasis">Protection du Roux</text:span> : (RM) donne une armure de 1 tant qu'il ont de la terre rouge sur le corps (RD 1). </text:p>
        </text:list-item>
        <text:list-item>
          <text:p text:style-name="Numbering_20_1_Content"> <text:span text:style-name="Strong_20_Emphasis">Résistance du roux</text:span> : (RP) +4+N points de vie en plus de la bases. Ils ne comptent pas dans le dégrée de blessures et sont les premiers à être dépensés : ils correspondraient au degré factice d' “égratignures”.</text:p>
        </text:list-item>
        <text:list-item>
          <text:p text:style-name="Numbering_20_1_Content"> <text:span text:style-name="Strong_20_Emphasis">Régénérer</text:span> : (RM), le rani acquière l'équivalent d'un sort de régénération de 1d3 (cran N), sans faire un lancer de dé, une fois par heure pour 1 PM. Le rani ne doit pas combattre durant la période. Le sort guérit les points de vie consolidé, mais il soigne en priorité les blessures normales.</text:p>
        </text:list-item>
        <text:list-item>
          <text:p text:style-name="Numbering_20_1_Content_Last"> <text:span text:style-name="Strong_20_Emphasis">Fou de Roux</text:span> : (RM) Facilite le sort de Berserk à +5,  possibilité de lancer le sort (int) à 3 PM(sans malus) à la Difficulté “moyenne”. Durant cette phase, le Berserk diminue de moitié les dommages reçus (arrondi à l'inférieur). Cette capacité s'arrête dès que le Berserk n'a plus de possibilité de combat. Le nombre de dommage reçu est la difficulté à un jet d'endurance, que, s'il rate, il consolide l'ensemble des points de bléssures immédiatement, et prend 1D12 pt de dommage supplémentaire qui sont consolidés s'ils ne peuvent être soignés immédiatement. S'il fait un échec critique, il obtient la partie ignoré (doublez les dommages déjà encaissés) et suivez les consignes.</text:p>
        </text:list-item>
      </text:list>
      <text:h text:style-name="Heading_20_3" text:outline-level="3"><text:bookmark-start text:name="__RefHeading___ecole_du_recul_7"/><text:bookmark-start text:name="ecole_du_recul"/>Ecole du recul<text:bookmark-end text:name="__RefHeading___ecole_du_recul_7"/><text:bookmark-end text:name="ecole_du_recul"/></text:h>
      <text:p text:style-name="Text_20_body"><text:span text:style-name="Strong_20_Emphasis">Ecole du recul </text:span>(guerrier) : recul, Plus mal, Perd-action, Tombe, Assommé</text:p>
      <text:list text:style-name="Numbering_20_1" text:continue-numbering="false">
        <text:list-item>
          <text:p text:style-name="Numbering_20_1_Content_First"> <text:span text:style-name="Strong_20_Emphasis">Recul</text:span> : Permet de transformer une attaque normal en attaque de recul sur du drama.</text:p>
        </text:list-item>
        <text:list-item>
          <text:p text:style-name="Numbering_20_1_Content"> <text:span text:style-name="Strong_20_Emphasis">Plus Mal</text:span> : bonus au dommage de N</text:p>
        </text:list-item>
        <text:list-item>
          <text:p text:style-name="Numbering_20_1_Content"> <text:span text:style-name="Strong_20_Emphasis">Perd-Action</text:span> : donne l'aspect à l'attaque, Point de drama nécessaires</text:p>
        </text:list-item>
        <text:list-item>
          <text:p text:style-name="Numbering_20_1_Content"> <text:span text:style-name="Strong_20_Emphasis">Tombe</text:span>: chance de faire tomber l'adversaire avec une attaque normale, point de drama pour automatique</text:p>
        </text:list-item>
        <text:list-item>
          <text:p text:style-name="Numbering_20_1_Content_Last"> <text:span text:style-name="Strong_20_Emphasis">Assommé</text:span> : possibilité d'assommer l'adversaire durant une attaque normale, jet d'endurance de la cible devra être plus grand que les dommages reçu sur cette attaque.</text:p>
        </text:list-item>
      </text:list>
      <text:h text:style-name="Heading_20_3" text:outline-level="3"><text:bookmark-start text:name="__RefHeading___ecole_de_la_puissance_8"/><text:bookmark-start text:name="ecole_de_la_puissance"/>Ecole de la puissance<text:bookmark-end text:name="__RefHeading___ecole_de_la_puissance_8"/><text:bookmark-end text:name="ecole_de_la_puissance"/></text:h>
      <text:p text:style-name="Text_20_body"><text:span text:style-name="Strong_20_Emphasis">Ecole de la puissance</text:span> (guerrier) Plus mal, Plus près, Plus de Bagarre, plus fort</text:p>
      <text:list text:style-name="Numbering_20_1" text:continue-numbering="false">
        <text:list-item>
          <text:p text:style-name="Numbering_20_1_Content_First"> <text:span text:style-name="Strong_20_Emphasis">Plus mal</text:span> : +N au dommage.</text:p>
        </text:list-item>
        <text:list-item>
          <text:p text:style-name="Numbering_20_1_Content"> <text:span text:style-name="Strong_20_Emphasis">Plus près</text:span> : Aspect Combat “Viens au contact !” gangé à N-1, Le malus pouvant être appliqué à la mauvaise distance est réduit par cet aspect. L'utilisation d'1 pt Drama, permet d'oublié ce malus, et d'activer l'Aspect (normalement).</text:p>
        </text:list-item>
        <text:list-item>
          <text:p text:style-name="Numbering_20_1_Content"> <text:span text:style-name="Strong_20_Emphasis">Plus de Bagarre</text:span> : Aspect Combat “Tu es à ma porté” </text:p>
        </text:list-item>
        <text:list-item>
          <text:p text:style-name="Numbering_20_1_Content_Last"> <text:span text:style-name="Strong_20_Emphasis">Plus fort</text:span> : coup puissant automatique, de +1D4 à +1D12 pour 1 à 5 points de Magie perdue.</text:p>
        </text:list-item>
      </text:list>
      <text:h text:style-name="Heading_20_3" text:outline-level="3"><text:bookmark-start text:name="__RefHeading___secret_du_grand_roux_9"/><text:bookmark-start text:name="secret_du_grand_roux"/>Secret du grand Roux<text:bookmark-end text:name="__RefHeading___secret_du_grand_roux_9"/><text:bookmark-end text:name="secret_du_grand_roux"/></text:h>
      <text:p text:style-name="Text_20_body"><text:span text:style-name="Strong_20_Emphasis">Secret du grand roux</text:span>  (recul, Soigner les plaies, du Premier coup, Sans armure, Chant du Courrage)</text:p>
      <text:list text:style-name="Numbering_20_1" text:continue-numbering="false">
        <text:list-item>
          <text:p text:style-name="Numbering_20_1_Content_First"> Chant du courage : se rend plus sensible à la magie du Berzerker, capacité de lancer le sort sur lui même et son entourage à 10 m, pour 1 point de magie par personnage, diff 17-N<text:line-break/></text:p>
        </text:list-item>
        <text:list-item>
          <text:p text:style-name="Numbering_20_1_Content"> Du premier coup : gagne cet aspect à rang 0, Augmentant le rang de dommage d'un cran sur un double (deux fois la même valeur autre que 1 et 10<text:line-break/></text:p>
        </text:list-item>
        <text:list-item>
          <text:p text:style-name="Numbering_20_1_Content"> Sans armure : armure 1D8, si le Ranis ne porte pas d'armure, contre un point de magie<text:line-break/> </text:p>
        </text:list-item>
        <text:list-item>
          <text:p text:style-name="Numbering_20_1_Content"> Recul : donne la capacité d'une arme à permettre le recul, le type d'arme gagne l'aspect “Recul” au Rang +1 <text:line-break/></text:p>
        </text:list-item>
        <text:list-item>
          <text:p text:style-name="Numbering_20_1_Content_Last"> Soigner les plaies : 1 point de magie pour 1 point de vie (petit sort de magie) <text:line-break/></text:p>
        </text:list-item>
      </text:list>
      <text:h text:style-name="Heading_20_3" text:outline-level="3"><text:bookmark-start text:name="__RefHeading___secret_du_badaboum_10"/><text:bookmark-start text:name="secret_du_badaboum"/>Secret du badaboum<text:bookmark-end text:name="__RefHeading___secret_du_badaboum_10"/><text:bookmark-end text:name="secret_du_badaboum"/></text:h>
      <text:p text:style-name="Text_20_body"><text:span text:style-name="Strong_20_Emphasis">Secret du Badaboum</text:span> (utiliser un letner, un Badaboum, Recharger, Deux cibles en même temps, revient)</text:p>
      <text:list text:style-name="Numbering_20_1" text:continue-numbering="false">
        <text:list-item>
          <text:p text:style-name="Numbering_20_1_Content_First"> Utiliser un letner : compétence “tir assisté” à +5N., connait le fonctionnent minimal du letner. Peut possèder un letner.</text:p>
        </text:list-item>
        <text:list-item>
          <text:p text:style-name="Numbering_20_1_Content"> Utiliser un Badaboum : connait le fonctionnement minimal du badaboum. Peut possèder un badaboum.</text:p>
        </text:list-item>
        <text:list-item>
          <text:p text:style-name="Numbering_20_1_Content"> Recharger : capacité de recharger, difficilement, l'arme. cout pt de charge en point de magie, jet de volonté+Arc. </text:p>
        </text:list-item>
        <text:list-item>
          <text:p text:style-name="Numbering_20_1_Content"> Deux cibles : possibilité de viser et suivre deux cibles en même temps. Le badaboom est capable de tirer sur 2 rounds. la compétence recharger est +2.</text:p>
        </text:list-item>
        <text:list-item>
          <text:p text:style-name="Numbering_20_1_Content_Last"> Revient : le missile magique du badaboum peut être rappeler, la charge n'est pas perdu. Recharger est à +4 de “tir assisté”.</text:p>
        </text:list-item>
      </text:list>
      <text:h text:style-name="Heading_20_3" text:outline-level="3"><text:bookmark-start text:name="__RefHeading___grand_11"/><text:bookmark-start text:name="grand"/>Grand<text:bookmark-end text:name="__RefHeading___grand_11"/><text:bookmark-end text:name="grand"/></text:h>
      <text:p text:style-name="Text_20_body"><text:span text:style-name="Strong_20_Emphasis">Grand </text:span>(guerrier) (être très grand, encore plus grand, troll, orgre, géant)</text:p>
      <text:p text:style-name="Text_20_body">Le Rani guerrier est réputé d'être de grande taille. Sans ce secret, un guerrier fait 1,80 de moyenne.</text:p>
      <text:p text:style-name="Text_20_body"><text:span text:style-name="Strong_20_Emphasis">Être très grand</text:span> : le Ranis guerrier fait entre 1,90 et 2,20 m (MJ/Joueur/1D30), +1 au dommage, +0,5 m de portée, +N Pinit 'en L)&lt;br /&gt; <text:span text:style-name="Strong_20_Emphasis">Encore plus grand</text:span> : de la taille de 2,20 à 2,50, +1 ptVie, +1m de portée, +2 au dommage.&lt;br /&gt; <text:span text:style-name="Strong_20_Emphasis">Troll</text:span> : Le Ranis est plus grand et plus fort, il devient un grand troll d’une hauteur de 2,5 à 3 m. +3 point de vie, il augmente sa portée offensive d’un mettre (+2,5 m) et +1 au dommage. Il possède aussi la capacité magique de se régénérer de 1D6 (D8 si c’est un ogre, 1D10 si c’est un géant) point de vie contre un point de magie et 5 Pinit (1 fois par round max). Son poid est entre 180 et 350 kg. &lt;br /&gt; <text:span text:style-name="Strong_20_Emphasis">O</text:span><text:span text:style-name="Strong_20_Emphasis">gre</text:span> : Le Ranis est extrême grand, comparable à un Ogre (3 ou 4 m). Il gagne +3 pt (+N d'avant) vie, augmente sa porté d’un autre mettre (+2 m), +1 au dommage. Il est capable d’utiliser des armes à deux mains d’une seule main. + N cran à la charge. Il pèse 200 kg et +.&lt;br /&gt; <text:span text:style-name="Strong_20_Emphasis">Géant</text:span> : c'est un géant, d'une taille entre 4 et 4,5 m. Il change son attribut de force d'un D (D80 → D60, avec maximum D60).</text:p>
      <text:h text:style-name="Heading_20_3" text:outline-level="3"><text:bookmark-start text:name="__RefHeading___grandit_12"/><text:bookmark-start text:name="grandit"/>Grandit<text:bookmark-end text:name="__RefHeading___grandit_12"/><text:bookmark-end text:name="grandit"/></text:h>
      <text:p text:style-name="Text_20_body"><text:span text:style-name="Strong_20_Emphasis">Grandit</text:span> (guerrier)  (Être très grand, Trapus, puissant, Être très fort)</text:p>
      <text:h text:style-name="Heading_20_3" text:outline-level="3"><text:bookmark-start text:name="__RefHeading___suivant_du_grand_roux_13"/><text:bookmark-start text:name="suivant_du_grand_roux"/>Suivant du grand Roux<text:bookmark-end text:name="__RefHeading___suivant_du_grand_roux_13"/><text:bookmark-end text:name="suivant_du_grand_roux"/></text:h>
      <text:p text:style-name="Text_20_body"><text:span text:style-name="Strong_20_Emphasis">Suivant du Grand Roux</text:span>  (ouverture,,, Folie du grand roux)</text:p>
      <text:h text:style-name="Heading_20_3" text:outline-level="3"><text:bookmark-start text:name="__RefHeading___chant_du_grand_roux_14"/><text:bookmark-start text:name="chant_du_grand_roux"/>Chant du grand Roux<text:bookmark-end text:name="__RefHeading___chant_du_grand_roux_14"/><text:bookmark-end text:name="chant_du_grand_roux"/></text:h>
      <text:p text:style-name="Text_20_body"><text:span text:style-name="Strong_20_Emphasis">Chant du grand roux</text:span> (Barde)</text:p>
      <text:h text:style-name="Heading_20_3" text:outline-level="3"><text:bookmark-start text:name="__RefHeading___secret_des_chants_15"/><text:bookmark-start text:name="secret_des_chants"/>Secret des chants<text:bookmark-end text:name="__RefHeading___secret_des_chants_15"/><text:bookmark-end text:name="secret_des_chants"/></text:h>
      <text:p text:style-name="Text_20_body"><text:span text:style-name="Strong_20_Emphasis">Secret des chants </text:span>(barde) chant barde (mini), grande joie, digne, honorable, grand honorable.</text:p>
      <text:h text:style-name="Heading_20_3" text:outline-level="3"><text:bookmark-start text:name="__RefHeading___secret_des_sauts_16"/><text:bookmark-start text:name="secret_des_sauts"/>Secret des sauts<text:bookmark-end text:name="__RefHeading___secret_des_sauts_16"/><text:bookmark-end text:name="secret_des_sauts"/></text:h>
      <text:p text:style-name="Text_20_body"><text:span text:style-name="Strong_20_Emphasis">Secret des sauts </text:span>(barde) : Projeter, se récupérer, vole planer, grand saut, pas sonner</text:p>
      <text:h text:style-name="Heading_20_3" text:outline-level="3"><text:bookmark-start text:name="__RefHeading___secret_de_la_course_impulsive_17"/><text:bookmark-start text:name="secret_de_la_course_impulsive"/>Secret de la course impulsive<text:bookmark-end text:name="__RefHeading___secret_de_la_course_impulsive_17"/><text:bookmark-end text:name="secret_de_la_course_impulsive"/></text:h>
      <text:p text:style-name="Text_20_body"><text:span text:style-name="Strong_20_Emphasis">Secret de la course impulsive </text:span>(barde) Kiai, Oulàlà, Pas bobos, Kïa Kïa, Poum !</text:p>
      <text:h text:style-name="Heading_20_2" text:outline-level="2"><text:bookmark-start text:name="__RefHeading___secret_ii_18"/><text:bookmark-start text:name="secret_ii"/>Secret II<text:bookmark-end text:name="__RefHeading___secret_ii_18"/><text:bookmark-end text:name="secret_ii"/></text:h>
      <text:p text:style-name="Text_20_body"><text:span text:style-name="Strong_20_Emphasis">Lancer de poids </text:span>(Guerrier, niv 2) soulever, projeter un barde, surprojeter un barde, encore plus loin</text:p>
      <text:h text:style-name="Heading_20_1" text:outline-level="1"><text:bookmark-start text:name="__RefHeading___leurs_sortileges_19"/><text:bookmark-start text:name="leurs_sortileges"/>Leurs Sortilèges<text:bookmark-end text:name="__RefHeading___leurs_sortileges_19"/><text:bookmark-end text:name="leurs_sortileges"/></text:h>
      <text:p text:style-name="Text_20_body">Cette place pour les sortilèges des Ranis</text:p>
      <text:p text:style-name="Horizontal_20_Line"/>
      <text:h text:style-name="Heading_20_1" text:outline-level="1"><text:bookmark-start text:name="__RefHeading___swade_20"/><text:bookmark-start text:name="swade"/>SWADE<text:bookmark-end text:name="__RefHeading___swade_20"/><text:bookmark-end text:name="swade"/></text:h>
      <text:p text:style-name="Text_20_body">Cette partie donne les atouts et les compétences lié au secret de cet ethnie. on commence par les archétypes</text:p>
      <text:h text:style-name="Heading_20_2" text:outline-level="2"><text:bookmark-start text:name="__RefHeading___ranis_guerrier_21"/><text:bookmark-start text:name="ranis_guerrier"/>Ranis guerrier<text:bookmark-end text:name="__RefHeading___ranis_guerrier_21"/><text:bookmark-end text:name="ranis_guerrier"/></text:h>
      <text:p text:style-name="Text_20_body">Le ranis guerrier est un guerrier tout en puissance, il utilise sa force pour se sortir des problèmes. Il est tout autant marchand, que guerrier de ligne.</text:p>
      <text:h text:style-name="Heading_20_3" text:outline-level="3"><text:bookmark-start text:name="__RefHeading___competences_22"/><text:bookmark-start text:name="competences"/>Compétences<text:bookmark-end text:name="__RefHeading___competences_22"/><text:bookmark-end text:name="competences"/></text:h>
      <text:p text:style-name="Text_20_body">Attributs : prendre la force, puis l'endurance.
Marchandage, Domaine : Arme blanche tranchantes et contondantes, survie : désert rouge, Bagarre, Athlétisme, premier soins, intimidation.</text:p>
      <text:p text:style-name="Text_20_body">Atout : Brute (A en F), “Ranis”</text:p>
      <text:p text:style-name="Text_20_body">Handicaps :</text:p>
      <text:h text:style-name="Heading_20_2" text:outline-level="2"><text:bookmark-start text:name="__RefHeading___ranis_barde_23"/><text:bookmark-start text:name="ranis_barde"/>Ranis barde<text:bookmark-end text:name="__RefHeading___ranis_barde_23"/><text:bookmark-end text:name="ranis_barde"/></text:h>
      <text:h text:style-name="Heading_20_2" text:outline-level="2"><text:bookmark-start text:name="__RefHeading___ranis_pretre_24"/><text:bookmark-start text:name="ranis_pretre"/>Ranis prêtre<text:bookmark-end text:name="__RefHeading___ranis_pretre_24"/><text:bookmark-end text:name="ranis_pretre"/></text:h>
      <text:h text:style-name="Heading_20_1" text:outline-level="1"><text:bookmark-start text:name="__RefHeading___secrets_25"/><text:bookmark-start text:name="secrets"/>Secrets<text:bookmark-end text:name="__RefHeading___secrets_25"/><text:bookmark-end text:name="secrets"/></text:h>
      <text:h text:style-name="Heading_20_2" text:outline-level="2"><text:bookmark-start text:name="__RefHeading___secrets_i_26"/><text:bookmark-start text:name="secrets_i1"/>Secrets I<text:bookmark-end text:name="__RefHeading___secrets_i_26"/><text:bookmark-end text:name="secrets_i1"/></text:h>
      <text:h text:style-name="Heading_20_3" text:outline-level="3"><text:bookmark-start text:name="__RefHeading___etre_ranis_27"/><text:bookmark-start text:name="etre_ranis1"/>être Ranis<text:bookmark-end text:name="__RefHeading___etre_ranis_27"/><text:bookmark-end text:name="etre_ranis1"/></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le rituel pour devenir un RANIS.</text:p>
        </text:list-item>
        <text:list-item>
          <text:p text:style-name="Numbering_20_1_Content"> <text:span text:style-name="Strong_20_Emphasis">Protection du Roux</text:span> : (RM) augmente la <text:span text:style-name="Strong_20_Emphasis">parade</text:span> de 1 tant qu'il ont de la terre rouge sur le corps. </text:p>
        </text:list-item>
        <text:list-item>
          <text:p text:style-name="Numbering_20_1_Content"> <text:span text:style-name="Strong_20_Emphasis">Résistance du roux</text:span> : +N points de resistance (RP). </text:p>
        </text:list-item>
        <text:list-item>
          <text:p text:style-name="Numbering_20_1_Content"> <text:span text:style-name="Strong_20_Emphasis">Régénérer</text:span> : (RM), sort de régénération 1D3 (cran N) par heure pour 1 PM.</text:p>
        </text:list-item>
        <text:list-item>
          <text:p text:style-name="Numbering_20_1_Content_Last"> <text:span text:style-name="Strong_20_Emphasis">Fou de Roux</text:span> : (RM)+N*10% au score au sort de Berzeker, possibilité de lancer le sort (Ig) à 3 PM(sans malus), +N*2 Pvie au moment du jet d'endurance finale.</text:p>
        </text:list-item>
      </text:list>
      <text:h text:style-name="Heading_20_3" text:outline-level="3"><text:bookmark-start text:name="__RefHeading___ecole_du_recul_28"/><text:bookmark-start text:name="ecole_du_recul1"/>Ecole du recul<text:bookmark-end text:name="__RefHeading___ecole_du_recul_28"/><text:bookmark-end text:name="ecole_du_recul1"/></text:h>
      <text:p text:style-name="Text_20_body"><text:span text:style-name="Strong_20_Emphasis">Ecole du recul </text:span>(guerrier) : recul, Plus mal, Perd-action, Tombe, Assommé</text:p>
      <text:list text:style-name="Numbering_20_1" text:continue-numbering="false">
        <text:list-item>
          <text:p text:style-name="Numbering_20_1_Content_First"> <text:span text:style-name="Strong_20_Emphasis">Recul</text:span> : Permet de transformer une attaque normal en attaque de recul, l'arme doit être L, M (niv 2), C(niv 3).</text:p>
        </text:list-item>
        <text:list-item>
          <text:p text:style-name="Numbering_20_1_Content"> <text:span text:style-name="Strong_20_Emphasis">Plus Mal</text:span> : bonus au dommage de N</text:p>
        </text:list-item>
        <text:list-item>
          <text:p text:style-name="Numbering_20_1_Content"> <text:span text:style-name="Strong_20_Emphasis">Perd-Action</text:span> : chance de faire perdre la prochaine action (Nx10% max Score de l'arme)</text:p>
        </text:list-item>
        <text:list-item>
          <text:p text:style-name="Numbering_20_1_Content"> <text:span text:style-name="Strong_20_Emphasis">Tombe</text:span>: chance de faire tomber l'adversaire avec une attaque normale, Score/2. Socre /2, jet d'attaque réussit ⇒ Jet de Constitution Cible &lt; au jet de réussite pour ne pas tombé</text:p>
        </text:list-item>
        <text:list-item>
          <text:p text:style-name="Numbering_20_1_Content_Last"> <text:span text:style-name="Strong_20_Emphasis">Assommé</text:span> : possibilité d'assommer l'adversaire durant une attaque normale, Réussit si le jet est inférieur égale au dommage, Jet de constitution de la cible devant être encore moins pour ne pas être assommée.. </text:p>
        </text:list-item>
      </text:list>
      <text:h text:style-name="Heading_20_3" text:outline-level="3"><text:bookmark-start text:name="__RefHeading___ecole_de_la_puissance_29"/><text:bookmark-start text:name="ecole_de_la_puissance1"/>Ecole de la puissance<text:bookmark-end text:name="__RefHeading___ecole_de_la_puissance_29"/><text:bookmark-end text:name="ecole_de_la_puissance1"/></text:h>
      <text:p text:style-name="Text_20_body"><text:span text:style-name="Strong_20_Emphasis">Ecole de la puissance</text:span> (guerrier) Plus mal, Plus près, Plus de Bagarre, plus fort</text:p>
      <text:list text:style-name="Numbering_20_1" text:continue-numbering="false">
        <text:list-item>
          <text:p text:style-name="Numbering_20_1_Content_First"> <text:span text:style-name="Strong_20_Emphasis">Plus mal</text:span> : +N au dommage.</text:p>
        </text:list-item>
        <text:list-item>
          <text:p text:style-name="Numbering_20_1_Content"> <text:span text:style-name="Strong_20_Emphasis">Plus près</text:span> : -N x 0,5m dans la portée de l'arme en moins, le guerrier est capable d'utiliser son arme comme si elle était d'une portée moindre (1-2, une L devient M, une M devient C) etc… pas de malus du à la portée réduite.</text:p>
        </text:list-item>
        <text:list-item>
          <text:p text:style-name="Numbering_20_1_Content"> <text:span text:style-name="Strong_20_Emphasis">Plus de Bagarre</text:span> : +N x 0,5m dans la portée, une C tappe comme une M ou une M comme une L, pas de malus de portée.</text:p>
        </text:list-item>
        <text:list-item>
          <text:p text:style-name="Numbering_20_1_Content_Last"> <text:span text:style-name="Strong_20_Emphasis">Plus fort</text:span> : coup puissant automatique, de +1D6 à +1D15 pour 1 à 5 points de Magie perdue.</text:p>
        </text:list-item>
      </text:list>
      <text:h text:style-name="Heading_20_3" text:outline-level="3"><text:bookmark-start text:name="__RefHeading___secret_du_grand_roux_30"/><text:bookmark-start text:name="secret_du_grand_roux1"/>Secret du grand Roux<text:bookmark-end text:name="__RefHeading___secret_du_grand_roux_30"/><text:bookmark-end text:name="secret_du_grand_roux1"/></text:h>
      <text:p text:style-name="Text_20_body"><text:span text:style-name="Strong_20_Emphasis">Secret du grand roux</text:span>  (recul, Soigner les plaies, du Premier coup, Sans armure, Chant du Courrage)</text:p>
      <text:p text:style-name="Text_20_body">Recul : donne la capacité d'une arme à permettre le recul, l'arme doit être L (niv 1), M (niv 2), C(niv 3).&lt;br /&gt;  Soigner les plaies : 1 point de magie pour 1 point de vie&lt;br /&gt;  Du premier coup :&lt;br /&gt;  Sans armure : armure 1D6 (cran N-3), si le Ranis ne porte pas d'armure, contre un point de magie&lt;br /&gt;  Chant du courrage : se rend plus sensible à la magie du Berzerker, 1 cran de dé d'endurence en plus pour un point de magie (1 à 5 max).</text:p>
      <text:h text:style-name="Heading_20_3" text:outline-level="3"><text:bookmark-start text:name="__RefHeading___secret_du_badaboum_31"/><text:bookmark-start text:name="secret_du_badaboum1"/>Secret du badaboum<text:bookmark-end text:name="__RefHeading___secret_du_badaboum_31"/><text:bookmark-end text:name="secret_du_badaboum1"/></text:h>
      <text:p text:style-name="Text_20_body"><text:span text:style-name="Strong_20_Emphasis">Secret du Badaboum</text:span> (utiliser un letner, un Badaboum, Recharger, Deux cibles en même temps, revient)</text:p>
      <text:p text:style-name="Text_20_body">Utiliser un letner : compétence “tir assisté” à +5N., connait le fonctionnent minimal du letner. Peut possèder un letner.&lt;br /&gt;  Utiliser un Badaboum : connait le fonctionnement minimal du badaboum. Peut possèder un badaboum.&lt;br /&gt;  Recharger : capacité de recharger, difficilement, l'arme. cout pt de charge en point de magie, jet d'intuition sous Score de “tir assisté”. (le niveau du sort est donc égale au niveau de la charge souhaité).&lt;br /&gt;  Deux cibles : possibilité de viser et suivre deux cibles en même temps. Le badaboom est capable de tirer sur 2 rounds. la compétence recharger est +10%.&lt;br /&gt;  Revient : le missile magique du badaboum peut être rappeler, la charge n'est pas perdu. Recharger est à +20% de “tir assisté”.</text:p>
      <text:h text:style-name="Heading_20_3" text:outline-level="3"><text:bookmark-start text:name="__RefHeading___grand_32"/><text:bookmark-start text:name="grand1"/>Grand<text:bookmark-end text:name="__RefHeading___grand_32"/><text:bookmark-end text:name="grand1"/></text:h>
      <text:p text:style-name="Text_20_body"><text:span text:style-name="Strong_20_Emphasis">Grand </text:span>(guerrier) (être très grand, encore plus grand, troll, orgre, géant)</text:p>
      <text:p text:style-name="Text_20_body">Le Rani guerrier est réputé d'être de grande taille. Sans ce secret, un guerrier fait 1,80 de moyenne.</text:p>
      <text:p text:style-name="Text_20_body"><text:span text:style-name="Strong_20_Emphasis">Être très grand</text:span> : le Ranis guerrier fait entre 1,90 et 2,20 m (MJ/Joueur/1D30), +1 au dommage, +0,5 m de portée, +N Pinit 'en L)&lt;br /&gt; <text:span text:style-name="Strong_20_Emphasis">Encore plus grand</text:span> : de la taille de 2,20 à 2,50, +1 ptVie, +1m de portée, +2 au dommage.&lt;br /&gt; <text:span text:style-name="Strong_20_Emphasis">Troll</text:span> : Le Ranis est plus grand et plus fort, il devient un grand troll d’une hauteur de 2,5 à 3 m. +3 point de vie, il augmente sa portée offensive d’un mettre (+2,5 m) et +1 au dommage. Il possède aussi la capacité magique de se régénérer de 1D6 (D8 si c’est un ogre, 1D10 si c’est un géant) point de vie contre un point de magie et 5 Pinit (1 fois par round max). Son poid est entre 180 et 350 kg. &lt;br /&gt; <text:span text:style-name="Strong_20_Emphasis">O</text:span><text:span text:style-name="Strong_20_Emphasis">gre</text:span> : Le Ranis est extrême grand, comparable à un Ogre (3 ou 4 m). Il gagne +3 pt (+N d'avant) vie, augmente sa porté d’un autre mettre (+2 m), +1 au dommage. Il est capable d’utiliser des armes à deux mains d’une seule main. + N cran à la charge. Il pèse 200 kg et +.&lt;br /&gt; <text:span text:style-name="Strong_20_Emphasis">Géant</text:span> : c'est un géant, d'une taille entre 4 et 4,5 m. Il change son attribut de force d'un D (D80 → D60, avec maximum D60).</text:p>
      <text:h text:style-name="Heading_20_3" text:outline-level="3"><text:bookmark-start text:name="__RefHeading___grandit_33"/><text:bookmark-start text:name="grandit1"/>Grandit<text:bookmark-end text:name="__RefHeading___grandit_33"/><text:bookmark-end text:name="grandit1"/></text:h>
      <text:p text:style-name="Text_20_body"><text:span text:style-name="Strong_20_Emphasis">Grandit</text:span> (guerrier)  (Être très grand, Trapus, puissant, Être très fort)</text:p>
      <text:h text:style-name="Heading_20_3" text:outline-level="3"><text:bookmark-start text:name="__RefHeading___suivant_du_grand_roux_34"/><text:bookmark-start text:name="suivant_du_grand_roux1"/>Suivant du grand Roux<text:bookmark-end text:name="__RefHeading___suivant_du_grand_roux_34"/><text:bookmark-end text:name="suivant_du_grand_roux1"/></text:h>
      <text:p text:style-name="Text_20_body"><text:span text:style-name="Strong_20_Emphasis">Suivant du Grand Roux</text:span>  (ouverture,,, Folie du grand roux)</text:p>
      <text:h text:style-name="Heading_20_3" text:outline-level="3"><text:bookmark-start text:name="__RefHeading___chant_du_grand_roux_35"/><text:bookmark-start text:name="chant_du_grand_roux1"/>Chant du grand Roux<text:bookmark-end text:name="__RefHeading___chant_du_grand_roux_35"/><text:bookmark-end text:name="chant_du_grand_roux1"/></text:h>
      <text:p text:style-name="Text_20_body"><text:span text:style-name="Strong_20_Emphasis">Chant du grand roux</text:span> (Barde)</text:p>
      <text:h text:style-name="Heading_20_3" text:outline-level="3"><text:bookmark-start text:name="__RefHeading___secret_des_chants_36"/><text:bookmark-start text:name="secret_des_chants1"/>Secret des chants<text:bookmark-end text:name="__RefHeading___secret_des_chants_36"/><text:bookmark-end text:name="secret_des_chants1"/></text:h>
      <text:p text:style-name="Text_20_body"><text:span text:style-name="Strong_20_Emphasis">Secret des chants </text:span>(barde) chant barde (mini), grande joie, digne, honorable, grand honorable.</text:p>
      <text:h text:style-name="Heading_20_3" text:outline-level="3"><text:bookmark-start text:name="__RefHeading___secret_des_sauts_37"/><text:bookmark-start text:name="secret_des_sauts1"/>Secret des sauts<text:bookmark-end text:name="__RefHeading___secret_des_sauts_37"/><text:bookmark-end text:name="secret_des_sauts1"/></text:h>
      <text:p text:style-name="Text_20_body"><text:span text:style-name="Strong_20_Emphasis">Secret des sauts </text:span>(barde) : Projeter, se récupérer, vole planer, grand saut, pas sonner</text:p>
      <text:h text:style-name="Heading_20_3" text:outline-level="3"><text:bookmark-start text:name="__RefHeading___secret_de_la_course_impulsive_38"/><text:bookmark-start text:name="secret_de_la_course_impulsive1"/>Secret de la course impulsive<text:bookmark-end text:name="__RefHeading___secret_de_la_course_impulsive_38"/><text:bookmark-end text:name="secret_de_la_course_impulsive1"/></text:h>
      <text:p text:style-name="Text_20_body"><text:span text:style-name="Strong_20_Emphasis">Secret de la course impulsive </text:span>(barde) Kiai, Oulàlà, Pas bobos, Kïa Kïa, Poum !</text:p>
      <text:h text:style-name="Heading_20_2" text:outline-level="2"><text:bookmark-start text:name="__RefHeading___secret_ii_39"/><text:bookmark-start text:name="secret_ii1"/>Secret II<text:bookmark-end text:name="__RefHeading___secret_ii_39"/><text:bookmark-end text:name="secret_ii1"/></text:h>
      <text:p text:style-name="Text_20_body"><text:span text:style-name="Strong_20_Emphasis">Lancer de poids </text:span>(Guerrier, niv 2) soulever, projeter un barde, surprojeter un barde, encore plus lo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5:ranis</dc:title>
  </office:meta>
</office:document-meta>
</file>