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1cbb338ca07e31ba7cba92146f7ef.png"/>
  <manifest:file-entry manifest:media-type="image/png" manifest:full-path="Pictures/dbfe91b9c1924831fdbfc9af76fe57d9.png"/>
  <manifest:file-entry manifest:media-type="image/png" manifest:full-path="Pictures/93822d6eb1aa92cfec80e0eeb241bb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5:perso"/><text:bookmark-start text:name="__RefHeading___personnage_1"/><text:bookmark-start text:name="personnage"/>Personnage<text:bookmark-end text:name="__RefHeading___personnage_1"/><text:bookmark-end text:name="personnage"/></text:h>
      <text:p text:style-name="Text_20_body">Ici ce passe la création de personnage. Je vais essayer d'équilibré les races en même temps</text:p>
      <text:h text:style-name="Heading_20_1" text:outline-level="1"><text:bookmark-start text:name="__RefHeading___les_especes_2"/><text:bookmark-start text:name="les_especes"/>les espèces<text:bookmark-end text:name="__RefHeading___les_especes_2"/><text:bookmark-end text:name="les_especes"/></text:h>
      <text:p text:style-name="Text_20_body">Bien qu'il n'existe pas de racisme à proprement parler, n'oubliez pas que les ethnies se jalousent.<text:line-break/></text:p>
      <text:h text:style-name="Heading_20_2" text:outline-level="2"><text:bookmark-start text:name="__RefHeading___les_humains_3"/><text:bookmark-start text:name="les_humains"/>Les humains<text:bookmark-end text:name="__RefHeading___les_humains_3"/><text:bookmark-end text:name="les_humains"/></text:h>
      <text:p text:style-name="Text_20_body">L'espèce la plus “classique” car elle est la base d'un personnag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au de Puissance </text:p>
          </table:table-cell>
          <table:table-cell office:value-type="string" table:style-name="tableheader">
            <text:p text:style-name="Table_20_Heading">  Pt de Caract.  </text:p>
          </table:table-cell>
          <table:table-cell office:value-type="string" table:style-name="tableheader">
            <text:p text:style-name="Table_20_Heading"> Max Carac  </text:p>
          </table:table-cell>
          <table:table-cell office:value-type="string" table:style-name="tableheader">
            <text:p text:style-name="Table_20_Heading">  Pts Cmp  </text:p>
          </table:table-cell>
          <table:table-cell office:value-type="string" table:style-name="tableheader">
            <text:p text:style-name="Table_20_Heading">  Max Cmp  </text:p>
          </table:table-cell>
          <table:table-cell office:value-type="string" table:style-name="tableheader">
            <text:p text:style-name="Table_20_Heading">  Drame  </text:p>
          </table:table-cell>
        </table:table-row>
        <table:table-row>
          <table:table-cell office:value-type="string" table:style-name="tablecell">
            <text:p text:style-name="tablealignleft"> Titans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Héros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Protagonistes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Gens du Commun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5  </text:p>
          </table:table-cell>
        </table:table-row>
      </table:table>
      <text:h text:style-name="Heading_20_2" text:outline-level="2"><text:bookmark-start text:name="__RefHeading___les_elfes_4"/><text:bookmark-start text:name="les_elfes"/>Les Elfes<text:bookmark-end text:name="__RefHeading___les_elfes_4"/><text:bookmark-end text:name="les_elfes"/></text:h>
      <text:p text:style-name="Text_20_body">La vision coûte 2 points de création (cmp), et la longévité, 1 points de création (cmp) l'arrogance donne 1 pt de cmp…
Les Elfes : vision (éclairage des étoiles), Longévité, Arrogance. (p 58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itans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Héros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Protagonistes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Gens du Commun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h text:style-name="Heading_20_2" text:outline-level="2"><text:bookmark-start text:name="__RefHeading___les_nains_5"/><text:bookmark-start text:name="les_nains"/>Les nains<text:bookmark-end text:name="__RefHeading___les_nains_5"/><text:bookmark-end text:name="les_nains"/></text:h>
      <text:p text:style-name="Text_20_body">Les nains : orientation souterraine, Longévité, Mauvais Marins. (p 61). La vision dans le noir, coute 1 point de carac. ou 2 points de cmp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au de Puissance </text:p>
          </table:table-cell>
          <table:table-cell office:value-type="string" table:style-name="tableheader">
            <text:p text:style-name="Table_20_Heading">  Pt de Caract.  </text:p>
          </table:table-cell>
          <table:table-cell office:value-type="string" table:style-name="tableheader">
            <text:p text:style-name="Table_20_Heading"> Max Carac  </text:p>
          </table:table-cell>
          <table:table-cell office:value-type="string" table:style-name="tableheader">
            <text:p text:style-name="Table_20_Heading">  Pts Cmp  </text:p>
          </table:table-cell>
          <table:table-cell office:value-type="string" table:style-name="tableheader">
            <text:p text:style-name="Table_20_Heading">  Max Cmp  </text:p>
          </table:table-cell>
          <table:table-cell office:value-type="string" table:style-name="tableheader">
            <text:p text:style-name="Table_20_Heading">  Drame  </text:p>
          </table:table-cell>
        </table:table-row>
        <table:table-row>
          <table:table-cell office:value-type="string" table:style-name="tablecell">
            <text:p text:style-name="tablealignleft"> Titans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Héros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Protagonistes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Gens du Commun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p text:style-name="Text_20_body">Les Semi-hommes : Discrétion, Affamé, “Je pense que j'ai ici…” (p.63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au de Puissance </text:p>
          </table:table-cell>
          <table:table-cell office:value-type="string" table:style-name="tableheader">
            <text:p text:style-name="Table_20_Heading">  Pt de Caract.  </text:p>
          </table:table-cell>
          <table:table-cell office:value-type="string" table:style-name="tableheader">
            <text:p text:style-name="Table_20_Heading"> Max Carac  </text:p>
          </table:table-cell>
          <table:table-cell office:value-type="string" table:style-name="tableheader">
            <text:p text:style-name="Table_20_Heading">  Pts Cmp  </text:p>
          </table:table-cell>
          <table:table-cell office:value-type="string" table:style-name="tableheader">
            <text:p text:style-name="Table_20_Heading">  Max Cmp  </text:p>
          </table:table-cell>
          <table:table-cell office:value-type="string" table:style-name="tableheader">
            <text:p text:style-name="Table_20_Heading">  Drame  </text:p>
          </table:table-cell>
        </table:table-row>
        <table:table-row>
          <table:table-cell office:value-type="string" table:style-name="tablecell">
            <text:p text:style-name="tablealignleft"> Titans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Héros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Protagonistes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left"> Gens du Commun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6  </text:p>
          </table:table-cell>
        </table:table-row>
      </table:table>
      <text:p text:style-name="Text_20_body">Les Chokkas-a corriger-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au de Puissance </text:p>
          </table:table-cell>
          <table:table-cell office:value-type="string" table:style-name="tableheader">
            <text:p text:style-name="Table_20_Heading">  Pt de Caract.  </text:p>
          </table:table-cell>
          <table:table-cell office:value-type="string" table:style-name="tableheader">
            <text:p text:style-name="Table_20_Heading"> Max Carac  </text:p>
          </table:table-cell>
          <table:table-cell office:value-type="string" table:style-name="tableheader">
            <text:p text:style-name="Table_20_Heading">  Pts Cmp  </text:p>
          </table:table-cell>
          <table:table-cell office:value-type="string" table:style-name="tableheader">
            <text:p text:style-name="Table_20_Heading">  Max Cmp  </text:p>
          </table:table-cell>
          <table:table-cell office:value-type="string" table:style-name="tableheader">
            <text:p text:style-name="Table_20_Heading">  Drame  </text:p>
          </table:table-cell>
        </table:table-row>
        <table:table-row>
          <table:table-cell office:value-type="string" table:style-name="tablecell">
            <text:p text:style-name="tablealignleft"> Titans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Héros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Protagonistes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Gens du Commun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p text:style-name="Text_20_body">Les Orcs : vision nocturne, constituion de fer, Présence menaçante. (p.63)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au de Puissance </text:p>
          </table:table-cell>
          <table:table-cell office:value-type="string" table:style-name="tableheader">
            <text:p text:style-name="Table_20_Heading">  Pt de Caract.  </text:p>
          </table:table-cell>
          <table:table-cell office:value-type="string" table:style-name="tableheader">
            <text:p text:style-name="Table_20_Heading"> Max Carac  </text:p>
          </table:table-cell>
          <table:table-cell office:value-type="string" table:style-name="tableheader">
            <text:p text:style-name="Table_20_Heading">  Pts Cmp  </text:p>
          </table:table-cell>
          <table:table-cell office:value-type="string" table:style-name="tableheader">
            <text:p text:style-name="Table_20_Heading">  Max Cmp  </text:p>
          </table:table-cell>
          <table:table-cell office:value-type="string" table:style-name="tableheader">
            <text:p text:style-name="Table_20_Heading">  Drame  </text:p>
          </table:table-cell>
        </table:table-row>
        <table:table-row>
          <table:table-cell office:value-type="string" table:style-name="tablecell">
            <text:p text:style-name="tablealignleft"> Titans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Héros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Protagonistes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Gens du Commun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5  </text:p>
          </table:table-cell>
        </table:table-row>
      </table:table>
      <text:p text:style-name="Text_20_body">Les Fanlynien-a corriger-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au de Puissance </text:p>
          </table:table-cell>
          <table:table-cell office:value-type="string" table:style-name="tableheader">
            <text:p text:style-name="Table_20_Heading">  Pt de Caract.  </text:p>
          </table:table-cell>
          <table:table-cell office:value-type="string" table:style-name="tableheader">
            <text:p text:style-name="Table_20_Heading"> Max Carac  </text:p>
          </table:table-cell>
          <table:table-cell office:value-type="string" table:style-name="tableheader">
            <text:p text:style-name="Table_20_Heading">  Pts Cmp  </text:p>
          </table:table-cell>
          <table:table-cell office:value-type="string" table:style-name="tableheader">
            <text:p text:style-name="Table_20_Heading">  Max Cmp  </text:p>
          </table:table-cell>
          <table:table-cell office:value-type="string" table:style-name="tableheader">
            <text:p text:style-name="Table_20_Heading">  Drame  </text:p>
          </table:table-cell>
        </table:table-row>
        <table:table-row>
          <table:table-cell office:value-type="string" table:style-name="tablecell">
            <text:p text:style-name="tablealignleft"> Titans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Héros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Protagonistes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Gens du Commun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p text:style-name="Text_20_body">Les Youvoulu-a corriger-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au de Puissance </text:p>
          </table:table-cell>
          <table:table-cell office:value-type="string" table:style-name="tableheader">
            <text:p text:style-name="Table_20_Heading">  Pt de Caract.  </text:p>
          </table:table-cell>
          <table:table-cell office:value-type="string" table:style-name="tableheader">
            <text:p text:style-name="Table_20_Heading"> Max Carac  </text:p>
          </table:table-cell>
          <table:table-cell office:value-type="string" table:style-name="tableheader">
            <text:p text:style-name="Table_20_Heading">  Pts Cmp  </text:p>
          </table:table-cell>
          <table:table-cell office:value-type="string" table:style-name="tableheader">
            <text:p text:style-name="Table_20_Heading">  Max Cmp  </text:p>
          </table:table-cell>
          <table:table-cell office:value-type="string" table:style-name="tableheader">
            <text:p text:style-name="Table_20_Heading">  Drame  </text:p>
          </table:table-cell>
        </table:table-row>
        <table:table-row>
          <table:table-cell office:value-type="string" table:style-name="tablecell">
            <text:p text:style-name="tablealignleft"> Titans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Héros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 Protagonistes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 Gens du Commun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h text:style-name="Heading_20_1" text:outline-level="1"><text:bookmark-start text:name="__RefHeading___choix_du_modele_6"/><text:bookmark-start text:name="choix_du_modele"/>Choix du modèle<text:bookmark-end text:name="__RefHeading___choix_du_modele_6"/><text:bookmark-end text:name="choix_du_modele"/></text:h>
      <text:p text:style-name="Text_20_body">Le MJ peut choisir le niveau Gens du Commun pour commencer en tant que “page”, c'est à dire avec un minimum de connaissance, a peine quelques secrets et une idée de leur devenir.</text:p>
      <text:p text:style-name="Text_20_body">Avec Protagonistes, les futurs héros, nous avons des personnages liée à leur ethnie (recommandé)</text:p>
      <text:p text:style-name="Text_20_body">Les Héros, sont des personnages qui ont été traduit de l'ancien système</text:p>
      <text:p text:style-name="Text_20_body">Les Titans correspondrait plus aux chevaliers Slardragon et écuyer… Pour voir le monde sous un autre angles…</text:p>
      <text:h text:style-name="Heading_20_1" text:outline-level="1"><text:bookmark-start text:name="__RefHeading___creation_en_tant_que_tel_7"/><text:bookmark-start text:name="creation_en_tant_que_tel"/>Création en tant que tel<text:bookmark-end text:name="__RefHeading___creation_en_tant_que_tel_7"/><text:bookmark-end text:name="creation_en_tant_que_tel"/></text:h>
      <text:p text:style-name="Text_20_body">Difficile de trouver des aspects, regarder dans la liste des Ethnies au paragraphe NPQv5. Ci dessous seront plus pour les attributs (en fonction de leur puissance)</text:p>
      <text:h text:style-name="Heading_20_2" text:outline-level="2"><text:bookmark-start text:name="__RefHeading___les_points_de_magie_8"/><text:bookmark-start text:name="les_points_de_magie"/>les points de magie<text:bookmark-end text:name="__RefHeading___les_points_de_magie_8"/><text:bookmark-end text:name="les_points_de_magie"/></text:h>
      <text:p text:style-name="Text_20_body">Un personnage commence avec int + vol/2 (arrondi à l'inférieur) points de magie diviser par 3 si l'archétype n'est pas un utilisateur de la magie, 2 si l'archétype peut lancer quelques sorts, 1 si c'est un archétype de lanceur de sort (demander à votre MJ).</text:p>
      <text:p text:style-name="Text_20_body">Par ailleurs, un lanceur de sort ajoute sa compétence arcane et sorcellerie à ses points de magie initiaux. le lanceur léger de sort, seulement arcane, et le non utilisateur de magie gagne 1 point par sort qu'il apprend.</text:p>
      <text:h text:style-name="Heading_20_2" text:outline-level="2"><text:bookmark-start text:name="__RefHeading___cout_d_achat_initial_de_sort_9"/><text:bookmark-start text:name="cout_d_achat_initial_de_sort"/>cout d'achat initial de sort<text:bookmark-end text:name="__RefHeading___cout_d_achat_initial_de_sort_9"/><text:bookmark-end text:name="cout_d_achat_initial_de_sort"/></text:h>
      <text:p text:style-name="Text_20_body">Attention: dans K2, il existe trois types de lanceurs de sorts “initiaux” : <text:line-break/>
les <text:span text:style-name="Strong_20_Emphasis">grands lanceurs</text:span> de sorts : l'archétype est le magicien, le prêtre, le sorcier.<text:line-break/>
les <text:span text:style-name="Strong_20_Emphasis">lanceurs moyens</text:span> de sorts : l'archétype est le barde, ranger, paladin.<text:line-break/>
le “non lanceur de sort”, ou <text:span text:style-name="Strong_20_Emphasis">petits lanceurs</text:span> de sort sont ceux qui ne sont ni grands, ni moyens lanceurs de sort.</text:p>
      <text:h text:style-name="Heading_20_3" text:outline-level="3"><text:bookmark-start text:name="__RefHeading___points_de_creation_speciaux_de_magie_10"/><text:bookmark-start text:name="points_de_creation_speciaux_de_magie"/>Points de création spéciaux de magie<text:bookmark-end text:name="__RefHeading___points_de_creation_speciaux_de_magie_10"/><text:bookmark-end text:name="points_de_creation_speciaux_de_magie"/></text:h>
      <text:p text:style-name="Text_20_body">Ces points serves exclusivement à acheter des sortilèges. Certains de ces points sont donnée comme historique. Ils ont le même role que les points de compétences. Il ne sont valable qu'à la création du personnage.</text:p>
      <text:p text:style-name="Text_20_body">Les petits lanceurs de sort n'ont généralement aucun bonus.</text:p>
      <text:p text:style-name="Text_20_body">Les <text:span text:style-name="Strong_20_Emphasis">lanceurs moyen</text:span> de sort ont un bonus de <draw:frame draw:style-name="media" draw:name="0" text:anchor-type="as-char" draw:z-index="0" svg:width="0.52916666666667cm" svg:height="0.52916666666667cm"><draw:image xlink:href="Pictures/8531cbb338ca07e31ba7cba92146f7ef.png" xlink:type="simple" xlink:show="embed" xlink:actuate="onLoad"/></draw:frame> occultisme + (<draw:frame draw:style-name="media" draw:name="1" text:anchor-type="as-char" draw:z-index="1" svg:width="0.52916666666667cm" svg:height="0.52916666666667cm"><draw:image xlink:href="Pictures/dbfe91b9c1924831fdbfc9af76fe57d9.png" xlink:type="simple" xlink:show="embed" xlink:actuate="onLoad"/></draw:frame> Acranes <text:span text:style-name="Strong_20_Emphasis">OU</text:span> <draw:frame draw:style-name="media" draw:name="2" text:anchor-type="as-char" draw:z-index="2" svg:width="0.52916666666667cm" svg:height="0.52916666666667cm"><draw:image xlink:href="Pictures/93822d6eb1aa92cfec80e0eeb241bb19.png" xlink:type="simple" xlink:show="embed" xlink:actuate="onLoad"/></draw:frame> Sorcellerie) points à dépenser (attention c'est soit l'un soit l'autre)</text:p>
      <text:p text:style-name="Text_20_body">Les <text:span text:style-name="Strong_20_Emphasis">grands lanceurs</text:span> de sort ont un bonus de <draw:frame draw:style-name="media" draw:name="3" text:anchor-type="as-char" draw:z-index="3" svg:width="0.52916666666667cm" svg:height="0.52916666666667cm"><draw:image xlink:href="Pictures/dbfe91b9c1924831fdbfc9af76fe57d9.png" xlink:type="simple" xlink:show="embed" xlink:actuate="onLoad"/></draw:frame> Acranes+ <draw:frame draw:style-name="media" draw:name="4" text:anchor-type="as-char" draw:z-index="4" svg:width="0.52916666666667cm" svg:height="0.52916666666667cm"><draw:image xlink:href="Pictures/93822d6eb1aa92cfec80e0eeb241bb19.png" xlink:type="simple" xlink:show="embed" xlink:actuate="onLoad"/></draw:frame> Sorcellerie+ <draw:frame draw:style-name="media" draw:name="5" text:anchor-type="as-char" draw:z-index="5" svg:width="0.52916666666667cm" svg:height="0.52916666666667cm"><draw:image xlink:href="Pictures/8531cbb338ca07e31ba7cba92146f7ef.png" xlink:type="simple" xlink:show="embed" xlink:actuate="onLoad"/></draw:frame> occultisme points à dépenser (sommes des trois compétences de magies).</text:p>
      <text:p text:style-name="Text_20_body">Pour les lanceurs (grands et moyens) de sorts, il peuvent prendre 1 à 3 rituel autorisé par le MJ. Certains secrets permettent d'obtenir des rituels.</text:p>
      <text:h text:style-name="Heading_20_3" text:outline-level="3"><text:bookmark-start text:name="__RefHeading___apprendre_un_nouveau_sort_11"/><text:bookmark-start text:name="apprendre_un_nouveau_sort"/>Apprendre un nouveau sort<text:bookmark-end text:name="__RefHeading___apprendre_un_nouveau_sort_11"/><text:bookmark-end text:name="apprendre_un_nouveau_sort"/></text:h>
      <text:p text:style-name="Text_20_body">Le coût d'apprentissage de sort de niveau 1 est de 1 point de compétence, niveau 2, deux points, 3 pour le niveau 3. </text:p>
      <text:p text:style-name="Text_20_body">Le MJ peut autoriser quelques sorts de niveau 3 pour un grand lanceur de sort. Pour un lanceur moyen,  des sorts devraient être au maximum de niveau 2, et un non lanceur, des sorts généralement du niveau 1. </text:p>
      <text:p text:style-name="Text_20_body">Rem : Pour chaque sort supplémentaire 1 point de magie (quelque soit le niveau) est donnée en bonus (+1 PdM)</text:p>
      <text:p text:style-name="Text_20_body">A la création, sauf exception, les lanceurs de sorts n'ont pas accès à de sort niveau 4 et 5,</text:p>
      <text:h text:style-name="Heading_20_2" text:outline-level="2"><text:bookmark-start text:name="__RefHeading___archetype_et_lanceur_de_sorts_12"/><text:bookmark-start text:name="archetype_et_lanceur_de_sorts"/>Archétype et lanceur de sorts<text:bookmark-end text:name="__RefHeading___archetype_et_lanceur_de_sorts_12"/><text:bookmark-end text:name="archetype_et_lanceur_de_sorts"/></text:h>
      <text:p text:style-name="Text_20_body">Les grands lanceurs de sort : Tous magiciens, les prêtres, clercs et, druides<text:line-break/>
les lanceurs de sort moyen (ou léger) :  bardes, aventuriers, voleurs <text:line-break/>
les non lanceurs : le reste, dont les guerriers, les archers, les cavaliers, etc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5:perso</dc:title>
  </office:meta>
</office:document-meta>
</file>