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5db45986fc6a931324ddc3b8b3581.png"/>
  <manifest:file-entry manifest:media-type="image/png" manifest:full-path="Pictures/e6d37418c9fe7f91d9d4871e88856330.png"/>
  <manifest:file-entry manifest:media-type="image/png" manifest:full-path="Pictures/7347e080fcca0973e339269a87a710a9.png"/>
  <manifest:file-entry manifest:media-type="image/png" manifest:full-path="Pictures/8194c4e6e22ee22566949e0df01582f8.png"/>
  <manifest:file-entry manifest:media-type="image/png" manifest:full-path="Pictures/fa16e29eb5f00ae9d6b6aa55178ddabb.png"/>
  <manifest:file-entry manifest:media-type="image/png" manifest:full-path="Pictures/196bf652cb130d394bbf46061278255b.png"/>
  <manifest:file-entry manifest:media-type="image/png" manifest:full-path="Pictures/b05170d95ba545016c4cc6e7566db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bookmark text:name="npq5:oppositions"/> Nom </text:p>
          </table:table-cell>
          <table:covered-table-cell/>
          <table:table-cell office:value-type="string" table:style-name="tablecell" table:number-columns-spanned="2">
            <text:p text:style-name="tablealignleft"> Chef gobelin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>
            <text:p text:style-name="tablealignleft"> le nombre fait force</text:p>
          </table:table-cell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Petite vermine tyranique et puissante, Boss  rang 1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Le gobelin est une petite créature nuisible d’environ un mètre de haut, cruelle, vicieuse et qui attaque en bande. Les gobelins sont généralement couards : blessés ou en sous-nombre, ils s’enfuient la plupart du temps. </text:p>
          </table:table-cell>
          <table:covered-table-cell/>
          <table:covered-table-cell/>
          <table:covered-table-cell/>
          <table:table-cell office:value-type="string" table:style-name="tablecell" table:number-rows-spanned="13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 table:number-columns-spanned="4">
            <text:p text:style-name="tablealignleft">très musclé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Impossible de le prendre par surpris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A peur de l'inconnu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Distrait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ours après les plus faib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Avantage par le nombr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T: Avantage par le nombr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qui resquille ?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52916666666667cm" svg:height="0.52916666666667cm"><draw:image xlink:href="Pictures/8194c4e6e22ee22566949e0df01582f8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Se fait obéir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52916666666667cm" svg:height="0.52916666666667cm"><draw:image xlink:href="Pictures/fa16e29eb5f00ae9d6b6aa55178ddabb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Attaque malign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52916666666667cm" svg:height="0.52916666666667cm"><draw:image xlink:href="Pictures/196bf652cb130d394bbf46061278255b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Règle Gobelin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52916666666667cm" svg:height="0.52916666666667cm"><draw:image xlink:href="Pictures/b05170d95ba545016c4cc6e7566db2a9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Meneur d'orqu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0 </text:p>
          </table:table-cell>
          <table:table-cell office:value-type="string" table:style-name="tablecell">
            <text:p text:style-name="tablealignleft"> Résistance : 30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5 </text:p>
          </table:table-cell>
          <table:table-cell office:value-type="string" table:style-name="tablecell">
            <text:p text:style-name="tablealignleft"> Stabilite : 15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8  </text:p>
          </table:table-cell>
          <table:table-cell office:value-type="string" table:style-name="tablecell">
            <text:p text:style-name="tablealignleft"> Init :5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3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Epée 2 mains(Arme de contact)-Desc: <text:span text:style-name="Emphasis">Une épée très offensive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mM  </text:p>
          </table:table-cell>
          <table:table-cell office:value-type="string" table:style-name="tablecell" table:number-rows-spanned="3"/>
        </table:table-row>
        <table:table-row>
          <table:table-cell office:value-type="string" table:style-name="tablecell" table:number-columns-spanned="5">
            <text:p text:style-name="tablealignleft"> Petite armure(Armure)-Desc: <text:span text:style-name="Emphasis">une cotte de mail troué, ou des pièces d'armure de bronse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 table:number-columns-spanned="5">
            <text:p text:style-name="tablealignleft"> arc court(Arme à distance): <text:span text:style-name="Strong_20_Emphasis">Augmente les dommages à courte portée</text:span> -Desc: <text:span text:style-name="Emphasis">Petit arc leger et maniable, peu puissant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5:oppositions</dc:title>
  </office:meta>
</office:document-meta>
</file>