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5:nordik"/><text:bookmark-start text:name="__RefHeading___les_nordiks_1"/><text:bookmark-start text:name="les_nordiks"/>Les Nordiks<text:bookmark-end text:name="__RefHeading___les_nordiks_1"/><text:bookmark-end text:name="les_nordiks"/></text:h>
      <text:p text:style-name="Text_20_body">Etant dans le Bulle de la “ <text:a xlink:type="simple" xlink:href="https://www-lagep.cpe.fr/public/lemonde2k2/doku.php?id=k2:rom_antik" text:style-name="Internet_20_link" text:visited-style-name="Visited_20_Internet_20_Link">Rom'Antik</text:a>”, les Nordiks sont les vikings au sens le “plus” strict des pays anglais et Normand. C'est à dire a la fois, des pilleurs, des marchands, et des marins aventur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5:nordik</dc:title>
  </office:meta>
</office:document-meta>
</file>