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5:nordik"/><text:bookmark-start text:name="__RefHeading___les_nordiks_1"/><text:bookmark-start text:name="les_nordiks"/>Les Nordiks<text:bookmark-end text:name="__RefHeading___les_nordiks_1"/><text:bookmark-end text:name="les_nordiks"/></text:h>
      <text:p text:style-name="Text_20_body">Etant dans le Bulle de la “ <text:a xlink:type="simple" xlink:href="https://www-lagep.cpe.fr/public/lemonde2k2/doku.php?id=k2:rom_antik" text:style-name="Internet_20_link" text:visited-style-name="Visited_20_Internet_20_Link">Rom'Antik</text:a>”, les Nordiks sont les vikings au sens le “plus” strict des pays anglais et Normand. C'est à dire a la fois, des pilleurs, des marchands, et des marins aventuriers. Ils sont quand même de spécificité lié à leur attachement des dragons.</text:p>
      <text:h text:style-name="Heading_20_1" text:outline-level="1"><text:bookmark-start text:name="__RefHeading___domaines_de_competences_2"/><text:bookmark-start text:name="domaines_de_competences"/>Domaines de compétences<text:bookmark-end text:name="__RefHeading___domaines_de_competences_2"/><text:bookmark-end text:name="domaines_de_competences"/></text:h>
      <text:p text:style-name="Text_20_body">NPQv5 : Hitos</text:p>
      <text:p text:style-name="Text_20_body">Les concepts d'archétype de personnage des Nordik sont les suivants :</text:p>
      <text:list text:style-name="List_20_1" text:continue-numbering="false">
        <text:list-item>
          <text:p text:style-name="List_20_1_Content_First"> Fermier aventurier (le gent des Nordik, touche à tout)</text:p>
        </text:list-item>
        <text:list-item>
          <text:p text:style-name="List_20_1_Content"> Le Guerrier Barbare (plutot léger avec peu de protection, arme+bouclier), lié à un village</text:p>
        </text:list-item>
        <text:list-item>
          <text:p text:style-name="List_20_1_Content"> Le Guerrier Noble (Avec Armure récupéré ou copier), possède généralement un cheval, fait partie d'une maisonné</text:p>
        </text:list-item>
        <text:list-item>
          <text:p text:style-name="List_20_1_Content"> Le prêtre : personne qui s'est mise au service des dieux</text:p>
        </text:list-item>
        <text:list-item>
          <text:p text:style-name="List_20_1_Content"> le suivant : personne qui s'est mise au service d'un Dragon, généralement le magicien </text:p>
        </text:list-item>
        <text:list-item>
          <text:p text:style-name="List_20_1_Content"> Le sorcier : celui qui utilise apporte le chaos</text:p>
        </text:list-item>
        <text:list-item>
          <text:p text:style-name="List_20_1_Content_Last"> le Scald : le barde, aventurier qui n'est ni d'une maisonnée, ni d'un village.</text:p>
        </text:list-item>
      </text:list>
      <text:h text:style-name="Heading_20_1" text:outline-level="1"><text:bookmark-start text:name="__RefHeading___aspects_historiques_3"/><text:bookmark-start text:name="aspects_historiques"/>Aspects Historiques<text:bookmark-end text:name="__RefHeading___aspects_historiques_3"/><text:bookmark-end text:name="aspects_historiques"/></text:h>
      <text:p text:style-name="Text_20_body">Dans cette partie, je donnerai des Aspects Historiques qui peuvent être pris pour l'ethnie.</text:p>
      <text:list text:style-name="List_20_1" text:continue-numbering="false">
        <text:list-item>
          <text:p text:style-name="List_20_1_Content_First"> A participer a la dernière grande bataille Entre deux dragons (nommé celle-ci)</text:p>
        </text:list-item>
        <text:list-item>
          <text:p text:style-name="List_20_1_Content"> Elevé par un Scald/Prêtre/ etc…</text:p>
        </text:list-item>
        <text:list-item/>
      </text:list>
      <text:h text:style-name="Heading_20_1" text:outline-level="1"><text:bookmark-start text:name="__RefHeading___les_secrets_4"/><text:bookmark-start text:name="les_secrets"/>Les Secrets<text:bookmark-end text:name="__RefHeading___les_secrets_4"/><text:bookmark-end text:name="les_secrets"/></text:h>
      <text:h text:style-name="Heading_20_2" text:outline-level="2"><text:bookmark-start text:name="__RefHeading___secrets_i_5"/><text:bookmark-start text:name="secrets_i"/>Secrets I<text:bookmark-end text:name="__RefHeading___secrets_i_5"/><text:bookmark-end text:name="secrets_i"/></text:h>
      <text:h text:style-name="Heading_20_3" text:outline-level="3"><text:bookmark-start text:name="__RefHeading___guerrier_au_bouclier_6"/><text:bookmark-start text:name="guerrier_au_bouclier"/>Guerrier au Bouclier<text:bookmark-end text:name="__RefHeading___guerrier_au_bouclier_6"/><text:bookmark-end text:name="guerrier_au_bouclier"/></text:h>
      <text:p text:style-name="Text_20_body">Secret plutôt utiliser par les guerriers, mais pas limité à eux.</text:p>
      <text:list text:style-name="Numbering_20_1" text:continue-numbering="false">
        <text:list-item>
          <text:p text:style-name="Numbering_20_1_Content_First"> <text:span text:style-name="Strong_20_Emphasis">Arme favorite et Bouclier</text:span> : Donne l'aspect au personnage qui utilise une arme et un bouclier. Le Rang est de +1</text:p>
        </text:list-item>
        <text:list-item>
          <text:p text:style-name="Numbering_20_1_Content"> <text:span text:style-name="Strong_20_Emphasis">Spécialisation</text:span> : Le guerrier +N au dommages (Drama : 1d2+Cran N). Le Rang “Arme favorite….” est de +2</text:p>
        </text:list-item>
        <text:list-item>
          <text:p text:style-name="Numbering_20_1_Content"> <text:span text:style-name="Strong_20_Emphasis">Bouclier de ma vie</text:span> : le Guerrier utilise le bouclier comme une arme, et fait le dommage de 1D2+Cran(N) s'il utilise son bouclier pour attaquer, le Rang d'“Arme favorite et…” est de +3</text:p>
        </text:list-item>
        <text:list-item>
          <text:p text:style-name="Numbering_20_1_Content"> <text:span text:style-name="Strong_20_Emphasis">la force de dévier</text:span>: le personnage peut contre un point de magie réduire de 1D6 les dommages d'une attaque dont il est la cible ou une personne à son contact.</text:p>
        </text:list-item>
        <text:list-item>
          <text:p text:style-name="Numbering_20_1_Content_Last"> <text:span text:style-name="Strong_20_Emphasis">Coup caché</text:span>: le personnage utilise très efficacement son bouclier pour cacher ses attaques, le Rang est de +4</text:p>
        </text:list-item>
      </text:list>
      <text:h text:style-name="Heading_20_3" text:outline-level="3"><text:bookmark-start text:name="__RefHeading___le_coeur_de_ma_terre_7"/><text:bookmark-start text:name="le_coeur_de_ma_terre"/>Le coeur de ma terre<text:bookmark-end text:name="__RefHeading___le_coeur_de_ma_terre_7"/><text:bookmark-end text:name="le_coeur_de_ma_terre"/></text:h>
      <text:p text:style-name="Text_20_body">Secret pour les fermiers et les guerriers</text:p>
      <text:list text:style-name="Numbering_20_1" text:continue-numbering="false">
        <text:list-item>
          <text:p text:style-name="Numbering_20_1_Content_First"> Aspect “coeur de ma terre” permet un sursaut associé à l'idée de défendre sa terre, son village, et ses amis (considéré comme proche), Rang 0</text:p>
        </text:list-item>
        <text:list-item>
          <text:p text:style-name="Numbering_20_1_Content"> L'aspect peut toucher toutes les personnes considéré comme amicales dans le lieu. L'aspect passe au Rang 1</text:p>
        </text:list-item>
        <text:list-item>
          <text:p text:style-name="Numbering_20_1_Content"> Survivant : Le MJ peut donner un point de drama en demandant que tel personnage doit survivre pendant un certain temps. Le PJ peut donner un point de drama pour aider un personnage à vu : laisser le personnage utilise le point de drama, rajouter 1D10 à sa parade, à son RD, un jet de compétence dont une aide physique et rapide peut aider. Pour un point de magie, donne le bonus du rang au personnage cible dans les même conditions.</text:p>
        </text:list-item>
        <text:list-item>
          <text:p text:style-name="Numbering_20_1_Content"> Passe au Rang 2, le joueur possède le sort “chance de dernières secondes”</text:p>
        </text:list-item>
        <text:list-item/>
        <text:list-item>
          <text:p text:style-name="Numbering_20_1_Content_Last"> Passe au Rang 3</text:p>
        </text:list-item>
      </text:list>
      <text:h text:style-name="Heading_20_3" text:outline-level="3"><text:bookmark-start text:name="__RefHeading___noblesse_nordik_8"/><text:bookmark-start text:name="noblesse_nordik"/>Noblesse Nordik<text:bookmark-end text:name="__RefHeading___noblesse_nordik_8"/><text:bookmark-end text:name="noblesse_nordik"/></text:h>
      <text:p text:style-name="Text_20_body">Secret pour uniquement les nobles.</text:p>
      <text:list text:style-name="Numbering_20_1" text:continue-numbering="false">
        <text:list-item>
          <text:p text:style-name="Numbering_20_1_Content_First"> Noblesse oblige : le personnage suit les traditions publiquement. Il possède une ressource financière, qui si elle n'est pas connu est de 1D6 Piece d'or (1d6 ém) tous les 4 semaines. </text:p>
        </text:list-item>
        <text:list-item>
          <text:p text:style-name="Numbering_20_1_Content"> Le Rang de Noblesse Nordik est de +1</text:p>
        </text:list-item>
        <text:list-item>
          <text:p text:style-name="Numbering_20_1_Content"> Réseau de famille : le personnage peut utiliser pour influencer (ou être influencer) par ce qu'il est un noble reconnu.</text:p>
        </text:list-item>
        <text:list-item>
          <text:p text:style-name="Numbering_20_1_Content"> Rang +2</text:p>
        </text:list-item>
        <text:list-item>
          <text:p text:style-name="Numbering_20_1_Content_Last"> Rang +3</text:p>
        </text:list-item>
      </text:list>
      <text:h text:style-name="Heading_20_3" text:outline-level="3"><text:bookmark-start text:name="__RefHeading___la_mer_mon_autre_femme_9"/><text:bookmark-start text:name="la_mer_mon_autre_femme"/>la mer, mon autre femme<text:bookmark-end text:name="__RefHeading___la_mer_mon_autre_femme_9"/><text:bookmark-end text:name="la_mer_mon_autre_femme"/></text:h>
      <text:p text:style-name="Text_20_body">Tout viking qui se mérite est un bon marin. Le Nordik qui prend ce secret pend l'aspect “Navigateur Né”</text:p>
      <text:list text:style-name="Numbering_20_1" text:continue-numbering="false">
        <text:list-item>
          <text:p text:style-name="Numbering_20_1_Content_First"> Aspect “Navigateur Né” gagné au Rang 0</text:p>
        </text:list-item>
        <text:list-item>
          <text:p text:style-name="Numbering_20_1_Content"> Navigateur né au Rang +1</text:p>
        </text:list-item>
        <text:list-item/>
        <text:list-item>
          <text:p text:style-name="Numbering_20_1_Content"> Navigateur né au Rang +2</text:p>
        </text:list-item>
        <text:list-item/>
        <text:list-item>
          <text:p text:style-name="Numbering_20_1_Content_Last"> Navigateur né au Rang +3</text:p>
        </text:list-item>
      </text:list>
      <text:h text:style-name="Heading_20_2" text:outline-level="2"><text:bookmark-start text:name="__RefHeading___secrets_ii_10"/><text:bookmark-start text:name="secrets_ii"/>Secrets II<text:bookmark-end text:name="__RefHeading___secrets_ii_10"/><text:bookmark-end text:name="secrets_ii"/></text:h>
      <text:p text:style-name="Text_20_body">Les secrets de Rang II ne sont pas obligatoirement accessible au personnage débutant</text:p>
      <text:h text:style-name="Heading_20_3" text:outline-level="3"><text:bookmark-start text:name="__RefHeading___deuxieme_arme_et_bouclier_11"/><text:bookmark-start text:name="deuxieme_arme_et_bouclier"/>deuxième Arme et bouclier<text:bookmark-end text:name="__RefHeading___deuxieme_arme_et_bouclier_11"/><text:bookmark-end text:name="deuxieme_arme_et_boucli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5:nordik</dc:title>
  </office:meta>
</office:document-meta>
</file>