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mj_accord"/><text:bookmark-start text:name="__RefHeading___l_accord_du_mj_1"/><text:bookmark-start text:name="l_accord_du_mj"/>L'accord du MJ<text:bookmark-end text:name="__RefHeading___l_accord_du_mj_1"/><text:bookmark-end text:name="l_accord_du_mj"/></text:h>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so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 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er, et qu'il faut encore l'équilibré. Mais suivez le principe de ne pas le réduire, c'est pour le prochain, ou une nouvelle version de son personnage, ou en contre partie de points inve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mj_accord</dc:title>
  </office:meta>
</office:document-meta>
</file>