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competences"/><text:bookmark-start text:name="__RefHeading___competences_sous_hitos_1"/><text:bookmark-start text:name="competences_sous_hitos"/>Compétences sous Hitos<text:bookmark-end text:name="__RefHeading___competences_sous_hitos_1"/><text:bookmark-end text:name="competences_sous_hitos"/></text:h>
      <text:p text:style-name="Text_20_body">Les domaine suivant demandent des compétences différentes : 
Combat au corps à corps : tout ce qui touche au combat de contact.
Combat à distance : tout ce qui touche au tir </text:p>
      <text:p text:style-name="Text_20_body">N'oubliez pas de choisir la bonne compétence, car elle sont toutes les deux des compétences de combat, pour le calcul de la défense et les bonus aux dommages.</text:p>
      <text:p text:style-name="Text_20_body">Mais les aspects, tant qu'il reste dans le même domaine ne demande qu'un point. Et n'oubliez pas que l'aspect donne le domaine de combat par excellence. Enfin, un aspect peut donner, si le MJ le désire, un bonus de +0 à +3, suivant la spécificité et la précision de cet aspect.</text:p>
      <text:p text:style-name="Text_20_body">En voici quelques unes…</text:p>
      <text:h text:style-name="Heading_20_2" text:outline-level="2"><text:bookmark-start text:name="__RefHeading___les_aspect_generaux_2"/><text:bookmark-start text:name="les_aspect_generaux"/>Les aspect généraux<text:bookmark-end text:name="__RefHeading___les_aspect_generaux_2"/><text:bookmark-end text:name="les_aspect_generaux"/></text:h>
      <text:p text:style-name="Text_20_body">Les aspects reconnus comme généraux, n'apporte rien en bonus (+0) car peut s'appliquer tout le temps sans condition ex :<text:line-break/></text:p>
      <text:list text:style-name="List_20_1" text:continue-numbering="false">
        <text:list-item>
          <text:p text:style-name="LastListParagraph_List_20_1_Content_First"> Corp à Corp : Agile au combat, combattant acharnée, sais désarmé, 2ieme action, </text:p>
        </text:list-item>
      </text:list>
      <text:list text:style-name="List_20_1" text:continue-numbering="false">
        <text:list-item>
          <text:p text:style-name="LastListParagraph_List_20_1_Content_First"> Distance : tir précis, tir juste, ne manque pas sa cible, sais se battre au contact avec (on utilise donc le domaine)</text:p>
        </text:list-item>
      </text:list>
      <text:h text:style-name="Heading_20_3" text:outline-level="3"><text:bookmark-start text:name="__RefHeading___les_aspects_exclusifs_3"/><text:bookmark-start text:name="les_aspects_exclusifs"/>les aspects exclusifs<text:bookmark-end text:name="__RefHeading___les_aspects_exclusifs_3"/><text:bookmark-end text:name="les_aspects_exclusifs"/></text:h>
      <text:p text:style-name="Text_20_body">Les aspects “exclusifs” supprime une partie de l'application de la compétence, elle s'applique généralement et ne sont pas lié à l'utilisation exclusifs d'une arme précise. Elles donnent un bonus de +1. Ex:<text:line-break/>
… Et bouclier, Recul, fauchage, bousculade, pieds et mains, </text:p>
      <text:h text:style-name="Heading_20_3" text:outline-level="3"><text:bookmark-start text:name="__RefHeading___les_aspects_specifiques_4"/><text:bookmark-start text:name="les_aspects_specifiques"/>Les aspects spécifiques<text:bookmark-end text:name="__RefHeading___les_aspects_specifiques_4"/><text:bookmark-end text:name="les_aspects_specifiques"/></text:h>
      <text:p text:style-name="Text_20_body">Les aspect “spécifiques” correspondent l'utilisation limité d'un moyen. donnent un bous de +2.
mouvement rapide d'arme grande et légère (bâtons, lances), coup de manche, Epée</text:p>
      <text:h text:style-name="Heading_20_3" text:outline-level="3"><text:bookmark-start text:name="__RefHeading___les_aspects_specialises_5"/><text:bookmark-start text:name="les_aspects_specialises"/>les aspects spécialisés<text:bookmark-end text:name="__RefHeading___les_aspects_specialises_5"/><text:bookmark-end text:name="les_aspects_specialises"/></text:h>
      <text:p text:style-name="Text_20_body">Les aspects “spécialisés” sont lié à une arme précise (un sous ensemble particulier) et/ou d'une utilisation limitées (en application, mais pas forcément en fréquences). Ils donnent un bonus de +3.Ex</text:p>
      <text:p text:style-name="Text_20_body">L'épée à deux mains, l'épée bâtarde, Mon épée et mon bouc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competences</dc:title>
  </office:meta>
</office:document-meta>
</file>