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5:combats"/><text:bookmark-start text:name="__RefHeading___les_combats_1"/><text:bookmark-start text:name="les_combats"/>Les Combats<text:bookmark-end text:name="__RefHeading___les_combats_1"/><text:bookmark-end text:name="les_combats"/></text:h>
      <text:p text:style-name="Text_20_body">Principalement, nous utiliserons les règles de Hitos. Le principe de temps est généralement le round, le MJ détermine la réalisations des actions entreprises. 1 actions par personne sauf si le MJ considère que cela tiens dans les 6 à 10 secondes du round.</text:p>
      <text:h text:style-name="Heading_20_2" text:outline-level="2"><text:bookmark-start text:name="__RefHeading___l_initiative_2"/><text:bookmark-start text:name="l_initiative"/>L'initiative<text:bookmark-end text:name="__RefHeading___l_initiative_2"/><text:bookmark-end text:name="l_initiative"/></text:h>
      <text:p text:style-name="Text_20_body">Je ne sais pas si c'est précisé, mais pour moi, il y a au début du combat, un lancer pour l'initiative. Et le plus grand résultat joue en premier. Un aspect peut être activé avec un point de Drame.</text:p>
      <text:p text:style-name="Text_20_body">Au même moment de l'initiative, pour respecter un peu les anciennes règles de K2, on commence par la magie, les armes de distance et on fini par les armes de contactes; Une explication simple est : TGCM!*…
(* : <text:span text:style-name="Emphasis">Ta Gueule c'est magique !</text:span>)</text:p>
      <text:p text:style-name="Text_20_body">S'il est encore nécessaire de distinguer, utiliser la Réf, puis sinon, un lancer de dé supplémentaire (faire le plus gros)…</text:p>
      <text:h text:style-name="Heading_20_2" text:outline-level="2"><text:bookmark-start text:name="__RefHeading___le_round_de_surprise_3"/><text:bookmark-start text:name="le_round_de_surprise"/>Le round de surprise<text:bookmark-end text:name="__RefHeading___le_round_de_surprise_3"/><text:bookmark-end text:name="le_round_de_surprise"/></text:h>
      <text:p text:style-name="Text_20_body">Si un groupe ou un individu surprend l'autre, il joue tout seul le premier round. Le MJ doit informer correctement de la situation.</text:p>
      <text:p text:style-name="Text_20_body">Ex: Ambuscade Goblins, ils sont cachés, ils sont nombreux, ils attendent le meilleur moment pour attaquer..</text:p>
      <text:h text:style-name="Heading_20_2" text:outline-level="2"><text:bookmark-start text:name="__RefHeading___pris_au_depourvu_4"/><text:bookmark-start text:name="pris_au_depourvu"/>Pris au dépourvu<text:bookmark-end text:name="__RefHeading___pris_au_depourvu_4"/><text:bookmark-end text:name="pris_au_depourvu"/></text:h>
      <text:p text:style-name="Text_20_body">Tant que le tour du Personnage n'est pas arrivé, on le considère comme pris au dépourvu.</text:p>
      <text:h text:style-name="Heading_20_2" text:outline-level="2"><text:bookmark-start text:name="__RefHeading___resolution_5"/><text:bookmark-start text:name="resolution"/>Résolution<text:bookmark-end text:name="__RefHeading___resolution_5"/><text:bookmark-end text:name="resolution"/></text:h>
      <text:p text:style-name="Text_20_body">A son tour, le personnage peut décider de retarder son action. Il ne peut le faire que jusqu'à la fin de du t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combats</dc:title>
  </office:meta>
</office:document-meta>
</file>