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combats"/><text:bookmark-start text:name="__RefHeading___les_combats_1"/><text:bookmark-start text:name="les_combats"/>Les Combats<text:bookmark-end text:name="__RefHeading___les_combats_1"/><text:bookmark-end text:name="les_combats"/></text:h>
      <text:p text:style-name="Text_20_body">Principalement, nous utiliserons les règles de Hitos. Le principe de temps est généralement le round, le MJ détermine la réalisations des actions entreprises. 1 actions par personne sauf si le MJ considère que cela tiens dans les 6 à 10 secondes du round.</text:p>
      <text:h text:style-name="Heading_20_2" text:outline-level="2"><text:bookmark-start text:name="__RefHeading___l_initiative_2"/><text:bookmark-start text:name="l_initiative"/>L'initiative<text:bookmark-end text:name="__RefHeading___l_initiative_2"/><text:bookmark-end text:name="l_initiative"/></text:h>
      <text:p text:style-name="Text_20_body">Je ne sais pas si c'est précisé, mais pour moi, il y a au début du combat, un lancer pour l'initiative. Et le plus grand résultat joue en premier. Un aspect peut être activé avec un point de Drame.</text:p>
      <text:p text:style-name="Text_20_body">Au même moment de l'initiative, pour respecter un peu les anciennes règles de K2, on commence par la magie, les armes de distance et on fini par les armes de contactes; Une explication simple est : TGCM!*…<text:line-break/>
(* : <text:span text:style-name="Emphasis">Ta Gueule c'est magique !</text:span>)</text:p>
      <text:p text:style-name="Text_20_body">S'il est encore nécessaire de distinguer, utiliser la Réf, puis sinon, un lancer de dé supplémentaire (faire le plus gros)…</text:p>
      <text:p text:style-name="Text_20_body">Un point de Drame avec un aspect adéquate peut solutionner certaines situations critiques !</text:p>
      <text:h text:style-name="Heading_20_2" text:outline-level="2"><text:bookmark-start text:name="__RefHeading___le_round_de_surprise_3"/><text:bookmark-start text:name="le_round_de_surprise"/>Le round de surprise<text:bookmark-end text:name="__RefHeading___le_round_de_surprise_3"/><text:bookmark-end text:name="le_round_de_surprise"/></text:h>
      <text:p text:style-name="Text_20_body">Si un groupe ou un individu surprend l'autre, il joue tout seul le premier round. Le MJ doit informer correctement de la situation.</text:p>
      <text:p text:style-name="Text_20_body">Ex: Ambuscade Goblins, ils sont cachés, ils sont nombreux, ils attendent le meilleur moment pour attaquer..</text:p>
      <text:h text:style-name="Heading_20_2" text:outline-level="2"><text:bookmark-start text:name="__RefHeading___pris_au_depourvu_4"/><text:bookmark-start text:name="pris_au_depourvu"/>Pris au dépourvu<text:bookmark-end text:name="__RefHeading___pris_au_depourvu_4"/><text:bookmark-end text:name="pris_au_depourvu"/></text:h>
      <text:p text:style-name="Text_20_body">Tant que le tour du Personnage n'est pas arrivé, on le considère comme pris au dépourvu.</text:p>
      <text:h text:style-name="Heading_20_2" text:outline-level="2"><text:bookmark-start text:name="__RefHeading___resolution_5"/><text:bookmark-start text:name="resolution"/>Résolution<text:bookmark-end text:name="__RefHeading___resolution_5"/><text:bookmark-end text:name="resolution"/></text:h>
      <text:p text:style-name="Text_20_body">A son tour, le personnage peut décider de retarder son action. Il ne peut le faire que jusqu'à la fin de du tour. Restez logique, l'idée est généralement d'attendre une situation (que le personnage doit décrit) pour se lancer dans l'action… <text:span text:style-name="Strong_20_Emphasis">Ex:</text:span> j'attends qu'un monstre traverse la porte pour l'attaquer dans le dos !</text:p>
      <text:p text:style-name="Text_20_body">A son tour, il peut attaquer, il est l'acteur de son action. Il lance les dés pour faire quelques choses et raconte ce qu'il pense qu'il peut faire, sous la gouverne du MJ. Normalement, s'il réussi à dépasser la difficulté, il fait <text:span text:style-name="Strong_20_Emphasis">des dommages</text:span>. Mais il peut en perdre ou les réduire pour avoir un effet qu'il pense plus intéressant. La difficulté est généralement la défense de la cible mais pas toujours.</text:p>
      <text:p text:style-name="Text_20_body">Rem : Il peut arriver beaucoup de chose à ce moment, en tant que MJ, essayer de ne pas brider l'imagination de vos héros. Par exemple, un des PJ, peut décider de faire de grands moulinets pour tenir à distance, il ne cherche pas forcement à toucher, mais évite que le groupe se fasse attaqué. Le MJ peut considéré que la réussit indique combien de “monstre” peut être considéré comme inopérant, ou augmente le bonus défensif du score distribué aux PJ. Par exemple s'il 15, et qu'il sont 3, chacun peut gagner +5 en défense etc…</text:p>
      <text:h text:style-name="Heading_20_2" text:outline-level="2"><text:bookmark-start text:name="__RefHeading___les_cas_particuliers_ou_aide_de_jeu_6"/><text:bookmark-start text:name="les_cas_particuliers_ou_aide_de_jeu"/>Les cas particuliers ou aide de jeu<text:bookmark-end text:name="__RefHeading___les_cas_particuliers_ou_aide_de_jeu_6"/><text:bookmark-end text:name="les_cas_particuliers_ou_aide_de_jeu"/></text:h>
      <text:h text:style-name="Heading_20_2" text:outline-level="2"><text:bookmark-start text:name="__RefHeading___le_tir_7"/><text:bookmark-start text:name="le_tir"/>Le tir<text:bookmark-end text:name="__RefHeading___le_tir_7"/><text:bookmark-end text:name="le_tir"/></text:h>
      <text:p text:style-name="Text_20_body">Les armes de tir, c'est à dire à projectiles ou que l'on lance, utilisent la compétence <draw:frame draw:style-name="media" draw:name="0" text:anchor-type="as-char" draw:z-index="0" svg:width="0.52916666666667cm" svg:height="0.52916666666667cm"><draw:image xlink:href="Pictures/e6d37418c9fe7f91d9d4871e88856330.png" xlink:type="simple" xlink:show="embed" xlink:actuate="onLoad"/></draw:frame> Combat de Tir (noter CT).</text:p>
      <text:p text:style-name="Text_20_body">Le MJ peut ajouter (ou demander) de la difficulté en fonction de la distance. Je vous propose la règle suivante :</text:p>
      <table:table table:style-name="Table">
        <table:table-column/>
        <table:table-column/>
        <table:table-column/>
        <table:table-column/>
        <table:table-column/>
        <table:table-column/>
        <table:table-row>
          <table:table-cell office:value-type="string" table:style-name="tableheader">
            <text:p text:style-name="Table_20_Heading"> distance </text:p>
          </table:table-cell>
          <table:table-cell office:value-type="string" table:style-name="tableheader">
            <text:p text:style-name="Table_20_Heading">  point blanc  </text:p>
          </table:table-cell>
          <table:table-cell office:value-type="string" table:style-name="tableheader">
            <text:p text:style-name="Table_20_Heading">   courte   </text:p>
          </table:table-cell>
          <table:table-cell office:value-type="string" table:style-name="tableheader">
            <text:p text:style-name="Table_20_Heading">   moyenne   </text:p>
          </table:table-cell>
          <table:table-cell office:value-type="string" table:style-name="tableheader">
            <text:p text:style-name="Table_20_Heading">  longue   </text:p>
          </table:table-cell>
          <table:table-cell office:value-type="string" table:style-name="tableheader">
            <text:p text:style-name="Table_20_Heading">   extrêment longue  </text:p>
          </table:table-cell>
        </table:table-row>
        <table:table-row>
          <table:table-cell office:value-type="string" table:style-name="tableheader">
            <text:p text:style-name="Table_20_Heading"> difficulté </text:p>
          </table:table-cell>
          <table:table-cell office:value-type="string" table:style-name="tablecell">
            <text:p text:style-name="tablealigncenter">  Facile(10) ou Déf.  </text:p>
          </table:table-cell>
          <table:table-cell office:value-type="string" table:style-name="tablecell">
            <text:p text:style-name="tablealigncenter">   Moyenne(13)  </text:p>
          </table:table-cell>
          <table:table-cell office:value-type="string" table:style-name="tablecell">
            <text:p text:style-name="tablealigncenter">  difficile(16)   </text:p>
          </table:table-cell>
          <table:table-cell office:value-type="string" table:style-name="tablecell">
            <text:p text:style-name="tablealignleft"> très difficile(20)  </text:p>
          </table:table-cell>
          <table:table-cell office:value-type="string" table:style-name="tablecell">
            <text:p text:style-name="tablealignleft"> T.Difficile+5 (25) </text:p>
          </table:table-cell>
        </table:table-row>
        <table:table-row>
          <table:table-cell office:value-type="string" table:style-name="tableheader">
            <text:p text:style-name="Table_20_Heading"> Malus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
      <text:p text:style-name="Text_20_body">Je donne un malus, dès fois c'est plus simple comme ça. Ici c'est plus un bonus, càd que +5 donne +5 au jet, et -5, on retire 5 à la somme totale. le MJ peut ajuster ces Malus (il fait beau, il pleut, sombre, rapide, la cible cour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combats</dc:title>
  </office:meta>
</office:document-meta>
</file>