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5:aspects"/><text:bookmark-start text:name="__RefHeading___aspects_1"/><text:bookmark-start text:name="aspects"/>Aspects<text:bookmark-end text:name="__RefHeading___aspects_1"/><text:bookmark-end text:name="aspects"/></text:h>
      <text:p text:style-name="Text_20_body">Dans le monde K², les aspects vont avoir un rang, une valeur qui s'ajoutera à la compétence associée, quand l'aspect peut s'appliquer (au joueur de vous l'expliquer)</text:p>
      <text:p text:style-name="Text_20_body">Ces rangs ne sont obtenables exclusivement par des secrets ou des objets magiques, et le personnages gagne des rangs en suivant la progression des secrets. De plus, beaucoup sont lié à un lancé de dé supplémentaire.</text:p>
      <text:h text:style-name="Heading_20_1" text:outline-level="1"><text:bookmark-start text:name="__RefHeading___un_jet_explosif_2"/><text:bookmark-start text:name="un_jet_explosif"/>Un jet explosif<text:bookmark-end text:name="__RefHeading___un_jet_explosif_2"/><text:bookmark-end text:name="un_jet_explosif"/></text:h>
      <text:p text:style-name="Text_20_body">l’échelle des rangs sous forme de dés : 1D2 &lt;&gt; 1d4 &lt;&gt; 1d6 &lt;&gt; 1d8 &lt;&gt; 1d10 &lt;&gt; 1d12, à l'exception des D2, faire le maximum permet de rajouter un dé de même type supplémentaire. Pour le D2 (lancer un D6 à la place, et sur un 6, relancer le dé). C'est ce que l'on appelle un Dé explosif.</text:p>
      <text:p text:style-name="Text_20_body">J'ai rajouté cette possibilité car le système Hitos n'est pas très héroïque, et je souhaite qu'il permettent de faire des “gros jets”</text:p>
      <text:h text:style-name="Heading_20_1" text:outline-level="1"><text:bookmark-start text:name="__RefHeading___parlons_des_aspects_3"/><text:bookmark-start text:name="parlons_des_aspects"/>Parlons des Aspects<text:bookmark-end text:name="__RefHeading___parlons_des_aspects_3"/><text:bookmark-end text:name="parlons_des_aspec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5:aspects</dc:title>
  </office:meta>
</office:document-meta>
</file>