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5:armes"/><text:bookmark-start text:name="__RefHeading___les_armes_1"/><text:bookmark-start text:name="les_armes"/>Les Armes<text:bookmark-end text:name="__RefHeading___les_armes_1"/><text:bookmark-end text:name="les_armes"/></text:h>
      <text:h text:style-name="Heading_20_2" text:outline-level="2"><text:bookmark-start text:name="__RefHeading___les_dommages_des_armes_2"/><text:bookmark-start text:name="les_dommages_des_armes"/>Les Dommages des Armes<text:bookmark-end text:name="__RefHeading___les_dommages_des_armes_2"/><text:bookmark-end text:name="les_dommages_des_armes"/></text:h>
      <text:p text:style-name="Text_20_body">Les armes médiévales fantastiques sont nombreuses avec des avantages (donc des aspects qui leur son propres). Voici quelques unes :</text:p>
      <text:p text:style-name="Text_20_body">Attaque de petit animal ou essaim 1 point de dégâts
Attaque sans armes m
Armes de corps à corps légères (couteaux, coups de poing américain, tasers) C
Armes de corps à corps (épées, haches, battes, tonfas) M
Armes de corps à corps à 2 mains (pistolets, revolvers) mM
Armes de corps à corps magique (fusils, pistolets-mitrailleurs, fusils à pompe) CM
Armes à feu de gros calibre (lance-grenades, mitrailleuses, grenades) mCM
Kaboom, letner mCM+5 ou +10</text:p>
      <text:p text:style-name="Text_20_body">Pour information, les aspect doivent avoir : le nom de l'arme puis le nom d'un aspect, sinon n'hésitez pas à réduire de 1 ou de 2 le rang de l'aspect. Par exemple : épée courte de Mornoire possède brise lame (Rang 2), cela ne vous donne pas le droit à “épée courte brise lame”. mais Épée courte de Mornoire peu avoir Épée courte Attaque Rapide ; car l'épée courte est moins spécialisé que Épée courte de Mornoire. Seul le MJ peut autoriser que vous puissiez utilisez les aspect d'une arme sur une autre. </text:p>
      <text:p text:style-name="Text_20_body">REm Perso : D4/D3 = m, D6 = C, D8 =M, D10 = mM, D12 = CM, D15 = mCM , D20 = mCM+5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rmes  </text:p>
          </table:table-cell>
          <table:table-cell office:value-type="string" table:style-name="tableheader">
            <text:p text:style-name="Table_20_Heading">  portée  </text:p>
          </table:table-cell>
          <table:table-cell office:value-type="string" table:style-name="tableheader">
            <text:p text:style-name="Table_20_Heading">  dommage  </text:p>
          </table:table-cell>
          <table:table-cell office:value-type="string" table:style-name="tableheader">
            <text:p text:style-name="Table_20_Heading">  aspects possibles  </text:p>
          </table:table-cell>
          <table:table-cell office:value-type="string" table:style-name="tableheader">
            <text:p text:style-name="Table_20_Heading">  prix  </text:p>
          </table:table-cell>
          <table:table-cell office:value-type="string" table:style-name="tableheader">
            <text:p text:style-name="Table_20_Heading">  poids/encombrement  </text:p>
          </table:table-cell>
        </table:table-row>
        <table:table-row>
          <table:table-cell office:value-type="string" table:style-name="tablecell">
            <text:p text:style-name="tablealigncenter">  Bâton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C+2  </text:p>
          </table:table-cell>
          <table:table-cell office:value-type="string" table:style-name="tablecell">
            <text:p text:style-name="tablealigncenter">  mouvement rapide, Tsuki*, fauchage , allonge, manche  </text:p>
          </table:table-cell>
          <table:table-cell office:value-type="string" table:style-name="tablecell">
            <text:p text:style-name="tablealigncenter">  3 bl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Rapièr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coups d'estoc, “une-deux”, attaque de taille 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Epée courte de Mornoir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C+5  </text:p>
          </table:table-cell>
          <table:table-cell office:value-type="string" table:style-name="tablecell">
            <text:p text:style-name="tablealignleft"> brise lame, tranchant comme un razoir, entaille profonde, Rem : arme Orks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right">  1 </text:p>
          </table:table-cell>
        </table:table-row>
        <table:table-row>
          <table:table-cell office:value-type="string" table:style-name="tablecell">
            <text:p text:style-name="tablealigncenter">  Epée de Mornoir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+5  </text:p>
          </table:table-cell>
          <table:table-cell office:value-type="string" table:style-name="tablecell">
            <text:p text:style-name="tablealigncenter">  brise lame, tranchant comme un razoir, entaille profonde, Rem : arme Orks  </text:p>
          </table:table-cell>
          <table:table-cell office:value-type="string" table:style-name="tablecell">
            <text:p text:style-name="tablealigncenter">  10 rations, 1 or 3 p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Epée court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right">  C </text:p>
          </table:table-cell>
          <table:table-cell office:value-type="string" table:style-name="tablecell">
            <text:p text:style-name="tablealignleft"> Attaque rapide, Épée courte &amp; Bouclier, coups d'estoc   </text:p>
          </table:table-cell>
          <table:table-cell office:value-type="string" table:style-name="tablecell">
            <text:p text:style-name="tablealigncenter">  3 p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Epée 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coups d'estoc, Épée &amp; Bouclier, coups de taille  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Epée longu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+2  </text:p>
          </table:table-cell>
          <table:table-cell office:value-type="string" table:style-name="tablecell">
            <text:p text:style-name="tablealignleft"> coups d'estoc, taille, Épée longue &amp; bouclier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Epé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M  </text:p>
          </table:table-cell>
          <table:table-cell office:value-type="string" table:style-name="tablecell">
            <text:p text:style-name="tablealignleft"> coups d'estoc, Taille, allonge    </text:p>
          </table:table-cell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Hachett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lancer, &amp; Bouclier, assommer 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Hach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&amp; Bouclier, baisse Bouclier 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Hach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M  </text:p>
          </table:table-cell>
          <table:table-cell office:value-type="string" table:style-name="tablecell">
            <text:p text:style-name="tablealignleft"> taille, baisse bouclier  </text:p>
          </table:table-cell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Marteau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+2  </text:p>
          </table:table-cell>
          <table:table-cell office:value-type="string" table:style-name="tablecell">
            <text:p text:style-name="tablealignleft"> écrasement, recul    </text:p>
          </table:table-cell>
          <table:table-cell office:value-type="string" table:style-name="tablecell">
            <text:p text:style-name="tablealigncenter">  1 or 3 p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Marteau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M+2  </text:p>
          </table:table-cell>
          <table:table-cell office:value-type="string" table:style-name="tablecell">
            <text:p text:style-name="tablealignleft"> assommer, écrasement, recul, manche , allonge   </text:p>
          </table:table-cell>
          <table:table-cell office:value-type="string" table:style-name="tablecell">
            <text:p text:style-name="tablealigncenter">  1 ém 7 p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Masse d'arm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+2  </text:p>
          </table:table-cell>
          <table:table-cell office:value-type="string" table:style-name="tablecell">
            <text:p text:style-name="tablealigncenter">  écrasement, assommer  </text:p>
          </table:table-cell>
          <table:table-cell office:value-type="string" table:style-name="tablecell">
            <text:p text:style-name="tablealigncenter">  1 or 1 p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Masse d'arm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CM  </text:p>
          </table:table-cell>
          <table:table-cell office:value-type="string" table:style-name="tablecell">
            <text:p text:style-name="tablealignleft"> écrasement, assommer, manche   </text:p>
          </table:table-cell>
          <table:table-cell office:value-type="string" table:style-name="tablecell">
            <text:p text:style-name="tablealigncenter">  1 ém 3 or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Fléau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manche, allonge, coup retourné    </text:p>
          </table:table-cell>
          <table:table-cell office:value-type="string" table:style-name="tablecell">
            <text:p text:style-name="tablealigncenter">  1 orc  </text:p>
          </table:table-cell>
          <table:table-cell office:value-type="string" table:style-name="tablecell">
            <text:p text:style-name="tablealigncenter">  2D10  </text:p>
          </table:table-cell>
        </table:table-row>
        <table:table-row>
          <table:table-cell office:value-type="string" table:style-name="tablecell">
            <text:p text:style-name="tablealigncenter">  Lance de fantassin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C+2  </text:p>
          </table:table-cell>
          <table:table-cell office:value-type="string" table:style-name="tablecell">
            <text:p text:style-name="tablealigncenter">  contre charge  </text:p>
          </table:table-cell>
          <table:table-cell office:value-type="string" table:style-name="tablecell">
            <text:p text:style-name="tablealigncenter">  1 or 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Lance anti-cavaleri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C+2  </text:p>
          </table:table-cell>
          <table:table-cell office:value-type="string" table:style-name="tablecell">
            <text:p text:style-name="tablealigncenter">  + Nd6 si bloqué conte une charge  </text:p>
          </table:table-cell>
          <table:table-cell office:value-type="string" table:style-name="tablecell">
            <text:p text:style-name="tablealigncenter">  3 or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Lance de cavaleri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C+2  </text:p>
          </table:table-cell>
          <table:table-cell office:value-type="string" table:style-name="tablecell">
            <text:p text:style-name="tablealigncenter">  +Nd6  en charge  </text:p>
          </table:table-cell>
          <table:table-cell office:value-type="string" table:style-name="tablecell">
            <text:p text:style-name="tablealigncenter">  3 or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Dagu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m+1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3D6  </text:p>
          </table:table-cell>
        </table:table-row>
        <table:table-row>
          <table:table-cell office:value-type="string" table:style-name="tablecell">
            <text:p text:style-name="tablealigncenter">  Dague de je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m+1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1D10  </text:p>
          </table:table-cell>
        </table:table-row>
        <table:table-row>
          <table:table-cell office:value-type="string" table:style-name="tablecell">
            <text:p text:style-name="tablealigncenter">  Style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Étoile du matin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M+1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Shuriken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  <table:table-cell office:value-type="string" table:style-name="tablecell">
            <text:p text:style-name="tablealigncenter">  2 Db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Arc cour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  <table:table-cell office:value-type="string" table:style-name="tablecell">
            <text:p text:style-name="tablealigncenter">  3 p  </text:p>
          </table:table-cell>
          <table:table-cell office:value-type="string" table:style-name="tablecell">
            <text:p text:style-name="tablealigncenter">  D10  </text:p>
          </table:table-cell>
        </table:table-row>
        <table:table-row>
          <table:table-cell office:value-type="string" table:style-name="tablecell">
            <text:p text:style-name="tablealigncenter">  Arc long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Arc composit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CM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2D8  </text:p>
          </table:table-cell>
        </table:table-row>
        <table:table-row>
          <table:table-cell office:value-type="string" table:style-name="tablecell">
            <text:p text:style-name="tablealigncenter">  Frond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  <table:table-cell office:value-type="string" table:style-name="tablecell">
            <text:p text:style-name="tablealigncenter">  3 bl  </text:p>
          </table:table-cell>
          <table:table-cell office:value-type="string" table:style-name="tablecell">
            <text:p text:style-name="tablealigncenter">  1D6  </text:p>
          </table:table-cell>
        </table:table-row>
        <table:table-row>
          <table:table-cell office:value-type="string" table:style-name="tablecell">
            <text:p text:style-name="tablealigncenter">  Arbalète de poing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mM  </text:p>
          </table:table-cell>
          <table:table-cell office:value-type="string" table:style-name="tablecell"/>
          <table:table-cell office:value-type="string" table:style-name="tablecell">
            <text:p text:style-name="tablealigncenter">  2 ém   </text:p>
          </table:table-cell>
          <table:table-cell office:value-type="string" table:style-name="tablecell">
            <text:p text:style-name="tablealigncenter">  3D8  </text:p>
          </table:table-cell>
        </table:table-row>
        <table:table-row>
          <table:table-cell office:value-type="string" table:style-name="tablecell">
            <text:p text:style-name="tablealigncenter">  Arbalèt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CM  </text:p>
          </table:table-cell>
          <table:table-cell office:value-type="string" table:style-name="tablecell"/>
          <table:table-cell office:value-type="string" table:style-name="tablecell">
            <text:p text:style-name="tablealigncenter">  2 ém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Arbalète lourd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CM+5  </text:p>
          </table:table-cell>
          <table:table-cell office:value-type="string" table:style-name="tablecell"/>
          <table:table-cell office:value-type="string" table:style-name="tablecell">
            <text:p text:style-name="tablealigncenter">  7 ém  </text:p>
          </table:table-cell>
          <table:table-cell office:value-type="string" table:style-name="tablecell">
            <text:p text:style-name="tablealigncenter">  5D10  </text:p>
          </table:table-cell>
        </table:table-row>
        <table:table-row>
          <table:table-cell office:value-type="string" table:style-name="tablecell">
            <text:p text:style-name="tablealigncenter">  Balist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CM+1D10  </text:p>
          </table:table-cell>
          <table:table-cell office:value-type="string" table:style-name="tablecell"/>
          <table:table-cell office:value-type="string" table:style-name="tablecell">
            <text:p text:style-name="tablealigncenter">  50 ém (10 po)  </text:p>
          </table:table-cell>
          <table:table-cell office:value-type="string" table:style-name="tablecell">
            <text:p text:style-name="tablealigncenter">  8D10  </text:p>
          </table:table-cell>
        </table:table-row>
        <table:table-row>
          <table:table-cell office:value-type="string" table:style-name="tablecell">
            <text:p text:style-name="tablealigncenter">  Javelot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D8  </text:p>
          </table:table-cell>
        </table:table-row>
        <table:table-row>
          <table:table-cell office:value-type="string" table:style-name="tablecell">
            <text:p text:style-name="tablealigncenter">  Hallebard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CM+5  </text:p>
          </table:table-cell>
          <table:table-cell office:value-type="string" table:style-name="tablecell"/>
          <table:table-cell office:value-type="string" table:style-name="tablecell">
            <text:p text:style-name="tablealigncenter">  2 ém 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Fouet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  <table:table-cell office:value-type="string" table:style-name="tablecell">
            <text:p text:style-name="tablealigncenter">  2 p  </text:p>
          </table:table-cell>
          <table:table-cell office:value-type="string" table:style-name="tablecell">
            <text:p text:style-name="tablealigncenter">  3D8  </text:p>
          </table:table-cell>
        </table:table-row>
        <table:table-row>
          <table:table-cell office:value-type="string" table:style-name="tablecell">
            <text:p text:style-name="tablealigncenter">  LetNer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CM+5  </text:p>
          </table:table-cell>
          <table:table-cell office:value-type="string" table:style-name="tablecell">
            <text:p text:style-name="tablealigncenter">  Portée à vue  </text:p>
          </table:table-cell>
          <table:table-cell office:value-type="string" table:style-name="tablecell">
            <text:p text:style-name="tablealigncenter">  25 ém (5 Po)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KABOOM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mCM+10  </text:p>
          </table:table-cell>
          <table:table-cell office:value-type="string" table:style-name="tablecell">
            <text:p text:style-name="tablealigncenter">  Arrose autour -suit la cible   </text:p>
          </table:table-cell>
          <table:table-cell office:value-type="string" table:style-name="tablecell">
            <text:p text:style-name="tablealigncenter">  50 ém (10 po)  </text:p>
          </table:table-cell>
          <table:table-cell office:value-type="string" table:style-name="tablecell">
            <text:p text:style-name="tablealigncenter">  5D10  </text:p>
          </table:table-cell>
        </table:table-row>
      </table:table>
      <text:p text:style-name="Text_20_body">Attention : Po = Pourpre, p = perle</text:p>
      <text:h text:style-name="Heading_20_2" text:outline-level="2"><text:bookmark-start text:name="__RefHeading___les_aspects_3"/><text:bookmark-start text:name="les_aspects"/>les aspects<text:bookmark-end text:name="__RefHeading___les_aspects_3"/><text:bookmark-end text:name="les_aspects"/></text:h>
      <text:p text:style-name="Text_20_body"><text:span text:style-name="Strong_20_Emphasis">Allonge</text:span> : capacité de frappée plus loin, et souvent avant l'autre. Peut aussi permettre un coup d’opportunité à l'approche ou à la fuite.<text:line-break/>
<text:span text:style-name="Strong_20_Emphasis">Arrose autour</text:span> : la déflagration touche les cibles autours de la cible principale, les dommages sont réduit de 2 par mètres (ou de 5/portée si vous n'avez pas d'idée de la distance précise, cf MJ). <text:line-break/>
<text:span text:style-name="Strong_20_Emphasis">Attaque rapide</text:span> : en sacrifiant le Rang, vous gagnez ce Rang en initiative.<text:line-break/>
<text:span text:style-name="Strong_20_Emphasis">&amp; Bouclier</text:span> : permet d'utiliser le bouclier avec l'arme en question, augmente d'autant la défense.<text:line-break/>
<text:span text:style-name="Strong_20_Emphasis">Baisse Bouclier</text:span> : permet d'enlever les bonus de bouclier ou avec un drama, de casser celui-ci (resist 7)<text:line-break/>
<text:span text:style-name="Strong_20_Emphasis">brise lame</text:span> : l'arme est très résistante, elle permet de tenter de briser une arme (difficulté +10)<text:line-break/>
<text:span text:style-name="Strong_20_Emphasis">Contre charge</text:span> : capacité de bloquer une charge comme une charge de cavalier
<text:span text:style-name="Strong_20_Emphasis">Coup d'estoc</text:span> : attaque de la pointe de l'arme, dommage d'un cran<text:line-break/>
<text:span text:style-name="Strong_20_Emphasis">Coup retourné</text:span> : attaque peut générer une attaque par derrière<text:line-break/>
<text:span text:style-name="Strong_20_Emphasis">écrasement</text:span> : l'arme réduit de moitié l'armure si elle est de métal ou moins (cuirs, bronze). Les dommages sont subjugaux.<text:line-break/>
<text:span text:style-name="Strong_20_Emphasis">entaille profonde</text:span> : si cela dépasse l'endurance, le jet d'endurance <text:line-break/>
<text:span text:style-name="Strong_20_Emphasis">Manche</text:span> : capacité de faire une parade (augmentation de la défense) de son C ou M avec le manche de son arme. L'attaque doit être raté de peu (M) ou de plus de 5 (C) contre l'attaque principale.<text:line-break/>
<text:span text:style-name="Strong_20_Emphasis">Recul</text:span> : jet de force contre les dommages sinon la cible tombe.<text:line-break/>
<text:span text:style-name="Strong_20_Emphasis">Suit la cible</text:span>: l'arme à la capacité de suivre la cible si le coup est ratée. Par round, tant que le coup est raté de seulement de 5 points, la cible est poursuivie.<text:line-break/>
<text:span text:style-name="Strong_20_Emphasis">Taille</text:span> : attaque avec de grands moulinets, le personnage perd 1 cran en dommage, mais gagne +3 en défense.<text:line-break/>
<text:span text:style-name="Strong_20_Emphasis">tranchant comme un razoir</text:span> : le rang s'ajoute au dommage<text:line-break/>
<text:span text:style-name="Strong_20_Emphasis">Tsuki</text:span> : coup de la pointe du bâton, dommage d'un cran<text:line-break/>
<text:span text:style-name="Strong_20_Emphasis">Une-deux</text:span> : feinte d'attaque, nécessite avec une lame fine et longu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5:armes</dc:title>
  </office:meta>
</office:document-meta>
</file>