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16e29eb5f00ae9d6b6aa55178ddabb.png"/>
  <manifest:file-entry manifest:media-type="image/png" manifest:full-path="Pictures/0645db45986fc6a931324ddc3b8b3581.png"/>
  <manifest:file-entry manifest:media-type="image/png" manifest:full-path="Pictures/e6d37418c9fe7f91d9d4871e888563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arbonautes"/><text:bookmark-start text:name="__RefHeading___les_arbonautes_1"/><text:bookmark-start text:name="les_arbonautes"/>Les Arbonautes<text:bookmark-end text:name="__RefHeading___les_arbonautes_1"/><text:bookmark-end text:name="les_arbonautes"/></text:h>
      <text:h text:style-name="Heading_20_1" text:outline-level="1"><text:bookmark-start text:name="__RefHeading___secrets_2"/><text:bookmark-start text:name="secrets"/>Secrets<text:bookmark-end text:name="__RefHeading___secrets_2"/><text:bookmark-end text:name="secrets"/></text:h>
      <text:p text:style-name="Text_20_body"><text:span text:style-name="Strong_20_Emphasis">Rem, RAPEL</text:span> : N est le rang de secret dans le secret lui-même, X correspond à un degrée lié à ce rang. Il peut être ajusté X-1 est équivalent à écrire regarder dans la cellule d'avant</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0 et -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et +  </text:p>
          </table:table-cell>
        </table:table-row>
        <table:table-row>
          <table:table-cell office:value-type="string" table:style-name="tableheader">
            <text:p text:style-name="Table_20_Heading"> X </text:p>
          </table:table-cell>
          <table:table-cell office:value-type="string" table:style-name="tableheader">
            <text:p text:style-name="Table_20_Heading">  0, rien </text:p>
          </table:table-cell>
          <table:table-cell office:value-type="string" table:style-name="tablecell">
            <text:p text:style-name="tablealigncenter">  1  </text:p>
          </table:table-cell>
          <table:table-cell office:value-type="string" table:style-name="tablecell">
            <text:p text:style-name="tablealigncenter">  1d2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2  </text:p>
          </table:table-cell>
          <table:table-cell office:value-type="string" table:style-name="tablecell">
            <text:p text:style-name="tablealignright">  1D12 + (X-6) </text:p>
          </table:table-cell>
        </table:table-row>
      </table:table>
      <text:h text:style-name="Heading_20_2" text:outline-level="2"><text:bookmark-start text:name="__RefHeading___secrets_i_3"/><text:bookmark-start text:name="secrets_i"/>Secrets I<text:bookmark-end text:name="__RefHeading___secrets_i_3"/><text:bookmark-end text:name="secrets_i"/></text:h>
      <text:h text:style-name="Heading_20_3" text:outline-level="3"><text:bookmark-start text:name="__RefHeading___arbonaute_4"/><text:bookmark-start text:name="arbonaute"/>Arbonaute<text:bookmark-end text:name="__RefHeading___arbonaute_4"/><text:bookmark-end text:name="arbonaute"/></text:h>
      <text:p text:style-name="Text_20_body"><text:span text:style-name="Strong_20_Emphasis">Arbonaute</text:span> (“Arbre, Mon Coeur”, “Être de silence”, “Observateur”, “Nourrir en son sein”, “Voyager par les cimes”).</text:p>
      <text:list text:style-name="Numbering_20_1" text:continue-numbering="false">
        <text:list-item>
          <text:p text:style-name="Numbering_20_1_Content_First"> <text:span text:style-name="Strong_20_Emphasis">“Arbre, Mon Coeur”</text:span> : quand l'Arbonaute est en forêt ou dans les arbres, avec N PdM vous avez +X (limité par le rang)</text:p>
        </text:list-item>
        <text:list-item>
          <text:p text:style-name="Numbering_20_1_Content"> <text:span text:style-name="Strong_20_Emphasis">“Être de silence”</text:span> :  quand l'Arbonaute est en forêt ou dans les arbres, il peut avoir une bonus de +N en discretion (non cumulable) </text:p>
        </text:list-item>
        <text:list-item>
          <text:p text:style-name="Numbering_20_1_Content"> <text:span text:style-name="Strong_20_Emphasis">“Observateur”</text:span> : quand l'Arbonaute est en forêt ou dans les arbres, il peut avoir un bonus de +N en perception.</text:p>
        </text:list-item>
        <text:list-item>
          <text:p text:style-name="Numbering_20_1_Content"> <text:span text:style-name="Strong_20_Emphasis">“Nourrir en son sein”</text:span> : quand l'Arbonaute est en forêt, dans les arbres ou dans un milieu boisé, il a un bonus en survie de +N.</text:p>
        </text:list-item>
        <text:list-item>
          <text:p text:style-name="Numbering_20_1_Content_Last"> <text:span text:style-name="Strong_20_Emphasis">“Voyager par les cimes”</text:span> : quand l'Arbonaute est en forêt, dans les arbres ou dans un milieu boisé, il a un bonus de 5 en condition physique pour passer d'arbre en arbre (les canopées doivent s’interpénétré). Avec 1 PdM pour 2 m, Il peut augmenter ses sauts en longueur</text:p>
        </text:list-item>
      </text:list>
      <text:h text:style-name="Heading_20_3" text:outline-level="3"><text:bookmark-start text:name="__RefHeading___discretion_des_bulles_5"/><text:bookmark-start text:name="discretion_des_bulles"/>Discrétion des bulles<text:bookmark-end text:name="__RefHeading___discretion_des_bulles_5"/><text:bookmark-end text:name="discretion_des_bulles"/></text:h>
      <text:p text:style-name="Text_20_body"><text:span text:style-name="Strong_20_Emphasis">Discrétion des Bulles</text:span>(Nid, arbre, forêt, souterrain)</text:p>
      <text:list text:style-name="Numbering_20_1" text:continue-numbering="false">
        <text:list-item>
          <text:p text:style-name="Numbering_20_1_Content_First"> Aspect “faire son Nid” : +N discrétion (Subterfuge <draw:frame draw:style-name="media" draw:name="0" text:anchor-type="as-char" draw:z-index="0" svg:width="0.52916666666667cm" svg:height="0.52916666666667cm"><draw:image xlink:href="Pictures/fa16e29eb5f00ae9d6b6aa55178ddabb.png" xlink:type="simple" xlink:show="embed" xlink:actuate="onLoad"/></draw:frame>) peut se fondre dans les feuillages mais ne doit pas bouger. 1 PdM se rend invisible (idem), +1 PdM par personnes supplémentaires (Max N)</text:p>
        </text:list-item>
        <text:list-item>
          <text:p text:style-name="Numbering_20_1_Content"> Aspect “Au coeur de l'arbre” : Invisible s'il ne bouge pas, 1 PdM, rentre dans le tronc, +1PdM/pers (Max N) </text:p>
        </text:list-item>
        <text:list-item>
          <text:p text:style-name="Numbering_20_1_Content"> Aspect “Tous les arbres de cette forêt” : +N discrétion (<draw:frame draw:style-name="media" draw:name="1" text:anchor-type="as-char" draw:z-index="1" svg:width="0.52916666666667cm" svg:height="0.52916666666667cm"><draw:image xlink:href="Pictures/fa16e29eb5f00ae9d6b6aa55178ddabb.png" xlink:type="simple" xlink:show="embed" xlink:actuate="onLoad"/></draw:frame>), +N “escalade Arboricole”(CP <draw:frame draw:style-name="media" draw:name="2" text:anchor-type="as-char" draw:z-index="2" svg:width="0.52916666666667cm" svg:height="0.52916666666667cm"><draw:image xlink:href="Pictures/0645db45986fc6a931324ddc3b8b3581.png" xlink:type="simple" xlink:show="embed" xlink:actuate="onLoad"/></draw:frame>) pour passer d'arbre en arbre. 1PdM pour se rendre invisible, +2PdM/personne Max N </text:p>
        </text:list-item>
        <text:list-item>
          <text:p text:style-name="Numbering_20_1_Content_Last"> souterrain : Aspect “Toutes les racines s’entremêlent”. pour 1 PdM, ceux qui sont dans le “coeur de l'arbre”, peuvent aller à Int+CT x 100m ou la limite de la forêt. Ils ressortent au pied d'un arbre ou dans leurs feuillages.</text:p>
        </text:list-item>
      </text:list>
      <text:p text:style-name="Text_20_body"><text:span text:style-name="Strong_20_Emphasis">Rem</text:span> : l'arbre doit être assez gros pour absorber les personnes, les arbres sont liées par la notion de foret, càd de continuité de branchage ou de relation de racine(pour souterrain)… Attention, il existe une limite pour les arbres géants (2 à 3 arbres par exemple) ou les très grande forêts (1/2 journée de marche et la difficulté augmente si utiliser plusieurs fois à la “suite”).</text:p>
      <text:h text:style-name="Heading_20_3" text:outline-level="3"><text:bookmark-start text:name="__RefHeading___arche_ne_6"/><text:bookmark-start text:name="arche_ne"/>Arché né<text:bookmark-end text:name="__RefHeading___arche_ne_6"/><text:bookmark-end text:name="arche_ne"/></text:h>
      <text:p text:style-name="Text_20_body"><text:span text:style-name="Strong_20_Emphasis">Arché né</text:span> (Arquelance, “jamais à cours”, “si j'en mais une”, “Il ne courra pas loin”, “Brise la distance”</text:p>
      <text:list text:style-name="Numbering_20_1" text:continue-numbering="false">
        <text:list-item>
          <text:p text:style-name="Numbering_20_1_Content_First"> Arquelance : l'Arbonaute peut utiliser sont arcs comme une arme de contact (il utilise <draw:frame draw:style-name="media" draw:name="3" text:anchor-type="as-char" draw:z-index="3" svg:width="0.52916666666667cm" svg:height="0.52916666666667cm"><draw:image xlink:href="Pictures/e6d37418c9fe7f91d9d4871e88856330.png" xlink:type="simple" xlink:show="embed" xlink:actuate="onLoad"/></draw:frame> CC au lieu de CT !), qui fait des dommages m, mais surtout est utilisé en défense, s'il n'attaque pas il gagne +N en défense. pour 1 PdM l'arme devient résistant comme une arme magique… </text:p>
        </text:list-item>
        <text:list-item>
          <text:p text:style-name="Numbering_20_1_Content"> Aspect “Jamais à cours” : l'Arbonaute peut faire apparaitre dans son carquois (<text:span text:style-name="Strong_20_Emphasis">X</text:span>-1) flèches pour 1 PdM. les flèches font le minimum de dommage (m). Pour 1 PdM, l'arc utilisé en contact fait des dommages C.</text:p>
        </text:list-item>
        <text:list-item>
          <text:p text:style-name="Numbering_20_1_Content"> Aspect “Si j'en mets une…”: l'Arbonaute peut s'il dépasse le double de la défense de la créature (ou un groupe), toucher deux cibles en même temps (ou la même) pour un point de magie. pour 1 PdM, il peut gagner (<text:span text:style-name="Strong_20_Emphasis">X</text:span>) en score d'attaque (le tir touche au moins une cible), avec un maximum de N PdM. Le Sort doit être lancé avant le jet de tir, mais les points de magie pour le bonus sont désensable après le résultat connue. De plus, les dommages de flèche créer sont de C (sauf si l'arc fait de dommage moindre).</text:p>
        </text:list-item>
        <text:list-item>
          <text:p text:style-name="Numbering_20_1_Content"> Aspect “Il ne courra pas loin”, avec cet aspect, l'Arbonaute, s'il touche sa cible, et pour une unique cible, contre 1 PdM, lui donnera l'aspect “Bléssé à la jambe/à la patte”, de façon handicapante (course ou fuite moins rapide). De plus, la capacité de créer des flèches dans le carquois peut, contre un 1 PdM supplémentaire, faire un cran supplémentaire dans les dommages des flèches créées (cela ne fonctionne pas sur le flèche réels)</text:p>
        </text:list-item>
        <text:list-item>
          <text:p text:style-name="Numbering_20_1_Content_Last"> aspect “Pas si loin que ça” ; l'Arbonaute a appris à tirer aussi bien à courte à qu'a longue distance sans difficulté : pour 1 PdM, il peut ignorer la distance qui le sépare de sa cible. De plus, les flèches créées ont les dommages de l'armes utilisé. Enfin l'arc utiliser en contact fait les même dommages que ceux qu'il ferait si il tirait une flèche.</text:p>
        </text:list-item>
      </text:list>
      <text:h text:style-name="Heading_20_3" text:outline-level="3"><text:bookmark-start text:name="__RefHeading___ranger_ne_7"/><text:bookmark-start text:name="ranger_ne"/>Ranger né<text:bookmark-end text:name="__RefHeading___ranger_ne_7"/><text:bookmark-end text:name="ranger_ne"/></text:h>
      <text:p text:style-name="Text_20_body"><text:span text:style-name="Strong_20_Emphasis">Ranger né</text:span> (Suivie en foret, Éclaireur, Pisteur et chasseur, Botanique élémentaire, Sens de la forêt)
Ce secret aide toutes professions qui souhaite crapahuté dans les cimes de <text:a xlink:type="simple" xlink:href="https://www-lagep.cpe.fr/public/lemonde2k2/doku.php?id=k2:guerr" text:style-name="Internet_20_link" text:visited-style-name="Visited_20_Internet_20_Link">Guerr</text:a> ou des mondes des forets géantes.</text:p>
      <text:list text:style-name="Numbering_20_1" text:continue-numbering="false">
        <text:list-item>
          <text:p text:style-name="Numbering_20_1_Content_First"> <text:span text:style-name="Strong_20_Emphasis">Survie en foret</text:span> : le personnage sait obtenir un peu de nourriture et de l'eau, s'orienter correctement dans la frondaison, connaitre les dangers les plus immédiat. Pour 1 PdM, il gagne un bonus +X pour ce qui touche à sa survie en foret (généralement Profession). S'il cherche à partager entre plusieurs personnes, la difficulté augmente ou la ration diminue. Il récupère m rations d'un repas (Il en faut deux minimum par jour) ; en utilisant sa magie, il peut en avoir C pour 1 PdM, et M pour 5 PdM.</text:p>
        </text:list-item>
        <text:list-item>
          <text:p text:style-name="Numbering_20_1_Content"> <text:span text:style-name="Strong_20_Emphasis">Eclaireur</text:span> : Aspect “Vue dans les canopées” ; 1 PdM, il gagne +X en bonus pour la perception </text:p>
        </text:list-item>
        <text:list-item>
          <text:p text:style-name="Numbering_20_1_Content"> <text:span text:style-name="Strong_20_Emphasis">Pisteur et Chasseur</text:span> : obtient un Aspect “Pisteur et Chasseur” ou équivalent, il a un bonus de +N pour pister en terrain forestier, même sur les arbres, Il sait poser des pièges pour avoir de plus grosse prises (Equivalent C, M avec 1 PdM). Pour 1 PdM, cela lui permet d'obtenir un bonus de +X à pister, chasser, poursuivre, reconnaitre des traces, connaitre leurs nombres (au lieu du bonus +N)</text:p>
        </text:list-item>
        <text:list-item>
          <text:p text:style-name="Numbering_20_1_Content"> <text:span text:style-name="Strong_20_Emphasis">Botanique élémentaire</text:span>. l'Arbonaute gagne cet aspect pour tout les milieux boisées, il est capable de trouver des plantes pour soigner (c'est survie pour s'alimenter). Il peut trouver pour m dose en deux heure en réussissant un jet dont la difficulté est donné par le MJ (min moyen), avec de la magie (1 PdM) il peut utiliser le dé C ou gagner un bonus +X. Il peut aussi essayer de trouver en deux heures, un plante particulière qui sais être dans le lieu (Int+Culture+N ou +X avec 1 PdM pour savoir, Int+Observer+N ou +X avec 1 PdM, pour trouver, les valeurs au dessus permettent de réduire le temps de rechercher par exemple)</text:p>
        </text:list-item>
        <text:list-item>
          <text:p text:style-name="Numbering_20_1_Content_Last"> <text:span text:style-name="Strong_20_Emphasis">Sens de la forêt</text:span> : le personnage obtient un sens plus aiguisé des dangers, de la communion avec la foret, d'un sixième sens dans cet environnement. Avec 1 PdM, il gagne +X dans ces capacité. Il gagne définitivement 5 pt de Magie, et connait un sortilège des rangeur supplémentaire de niveau 1.</text:p>
        </text:list-item>
      </text:list>
      <text:h text:style-name="Heading_20_3" text:outline-level="3"><text:bookmark-start text:name="__RefHeading___marchebranches_8"/><text:bookmark-start text:name="marchebranches"/>MarcheBranches<text:bookmark-end text:name="__RefHeading___marchebranches_8"/><text:bookmark-end text:name="marchebranches"/></text:h>
      <text:p text:style-name="Text_20_body"><text:span text:style-name="Strong_20_Emphasis">MarcheBranches</text:span> (marcher, courir, grimper, sauter, s'envoler)</text:p>
      <text:list text:style-name="Numbering_20_1" text:continue-numbering="false">
        <text:list-item>
          <text:p text:style-name="Numbering_20_1_Content_First"> marcher : </text:p>
        </text:list-item>
        <text:list-item>
          <text:p text:style-name="Numbering_20_1_Content"> courir</text:p>
        </text:list-item>
        <text:list-item>
          <text:p text:style-name="Numbering_20_1_Content"> grimper</text:p>
        </text:list-item>
        <text:list-item>
          <text:p text:style-name="Numbering_20_1_Content"> sauter</text:p>
        </text:list-item>
        <text:list-item>
          <text:p text:style-name="Numbering_20_1_Content_Last"> s'envoler</text:p>
        </text:list-item>
      </text:list>
      <text:h text:style-name="Heading_20_3" text:outline-level="3"><text:bookmark-start text:name="__RefHeading___archers_des_bois_9"/><text:bookmark-start text:name="archers_des_bois"/>Archers des bois<text:bookmark-end text:name="__RefHeading___archers_des_bois_9"/><text:bookmark-end text:name="archers_des_bois"/></text:h>
      <text:p text:style-name="Text_20_body"><text:span text:style-name="Strong_20_Emphasis">Archers des Bois</text:span> (A bout portant, courte distance, bonne distance, longue distance, hors de vu)
La forme de l'école des archers des Arbonautes. A bout portant peut permettre de prendre “Arc long”, “Arc court”, “Arc spécial”, une des trois grandes catégorie des arcs. le bonus de rang commence au niveau de “Courte distance”, “hors de vu” nécessite de voir quand même la cible ou de deviner raisonnable où elle se trouve.</text:p>
      <text:p text:style-name="Text_20_body"><text:span text:style-name="Strong_20_Emphasis">Arc de mon coeur</text:span> (d'un seul coup, réparation, magie de la foret, soufle de la nature, crasse).
Normalement, ce secret est lié à l'arme favorite du personnage. Pour transformer un arc en arc favori, il faut faire un critique (ou (6-N)D6 heure d'entrainement, et en plus, en ayant dépensé (6-N) PdM.</text:p>
      <text:list text:style-name="Numbering_20_1" text:continue-numbering="false">
        <text:list-item>
          <text:p text:style-name="Numbering_20_1_Content_First"> d'un seul coup : augmentation des dommages +N, avec N PdM, X (modulable)</text:p>
        </text:list-item>
        <text:list-item>
          <text:p text:style-name="Numbering_20_1_Content"> réparation : apprentissage du sort réparation pour son arc, et ses flèches, plus de chance de retrouver des flèches +(X-1).</text:p>
        </text:list-item>
        <text:list-item>
          <text:p text:style-name="Numbering_20_1_Content"> magie de la foret : Réduit de N la difficulté de toucher, ou de X pour N PdM (modulable)</text:p>
        </text:list-item>
        <text:list-item>
          <text:p text:style-name="Numbering_20_1_Content"> souffle de la nature : pour N PdM, rajoute X au dommage !</text:p>
        </text:list-item>
        <text:list-item>
          <text:p text:style-name="Numbering_20_1_Content_Last"> crasse : Effet supplémentaire en fonction des PdM et de la volonté du personnage (faire chuter, glisser, tomber, etc…)</text:p>
        </text:list-item>
      </text:list>
      <text:h text:style-name="Heading_20_3" text:outline-level="3"><text:bookmark-start text:name="__RefHeading___les_arbres_m_ont_dit_10"/><text:bookmark-start text:name="les_arbres_m_ont_dit"/>Les Arbres m'ont dit<text:bookmark-end text:name="__RefHeading___les_arbres_m_ont_dit_10"/><text:bookmark-end text:name="les_arbres_m_ont_dit"/></text:h>
      <text:p text:style-name="Text_20_body"><text:span text:style-name="Strong_20_Emphasis">les Arbres m'ont dit</text:span> (sensation, repérer, voir, communier, interagir)</text:p>
      <text:list text:style-name="Numbering_20_1" text:continue-numbering="false">
        <text:list-item>
          <text:p text:style-name="Numbering_20_1_Content_First"> sensation</text:p>
        </text:list-item>
        <text:list-item>
          <text:p text:style-name="Numbering_20_1_Content"> repérer</text:p>
        </text:list-item>
        <text:list-item>
          <text:p text:style-name="Numbering_20_1_Content"> voir</text:p>
        </text:list-item>
        <text:list-item>
          <text:p text:style-name="Numbering_20_1_Content"> communier</text:p>
        </text:list-item>
        <text:list-item>
          <text:p text:style-name="Numbering_20_1_Content_Last"> interagir</text:p>
        </text:list-item>
      </text:list>
      <text:p text:style-name="Text_20_body">A réflechir : <text:span text:style-name="Strong_20_Emphasis">Archers des Forets</text:span> (…)</text:p>
      <text:h text:style-name="Heading_20_3" text:outline-level="3"><text:bookmark-start text:name="__RefHeading___puissance_superieur_de_l_arc_11"/><text:bookmark-start text:name="puissance_superieur_de_l_arc"/>Puissance supérieur de l'arc<text:bookmark-end text:name="__RefHeading___puissance_superieur_de_l_arc_11"/><text:bookmark-end text:name="puissance_superieur_de_l_arc"/></text:h>
      <text:list text:style-name="Numbering_20_1" text:continue-numbering="false">
        <text:list-item>
          <text:p text:style-name="Numbering_20_1_Content_First"> +N au dommage</text:p>
        </text:list-item>
        <text:list-item>
          <text:p text:style-name="Numbering_20_1_Content"> +1 ptM, une flèche magique : définir l'effet de la magie (electricité, eau, air, glace, feu, acide, terre, poison)</text:p>
        </text:list-item>
        <text:list-item>
          <text:p text:style-name="Numbering_20_1_Content"> Un effet supplémentaire, non cumullable (exception de flèche élémentaire)</text:p>
        </text:list-item>
        <text:list-item>
          <text:p text:style-name="Numbering_20_1_Content"> Un troisième effet, possible</text:p>
        </text:list-item>
        <text:list-item>
          <text:p text:style-name="Numbering_20_1_Content_Last"> Quatrième, pour +1 PM, deux effets cumullable</text:p>
        </text:list-item>
      </text:list>
      <text:p text:style-name="Text_20_body">effet magique :</text:p>
      <text:p text:style-name="Text_20_body">dommage (1 ⇒ D6, 2⇒ 1d8, 3 ⇒ 1d10)
Electricité (NS en round, +1D3 dom, -Cran(D3,N) PInit Perdu, malus de  -5N% dans les actions physiques
Feu (N tours de fum)
Attaque armure : -NS au protection sur N round
Glace : -Cran(D6,N) PInit.
Flèche élémentaire : 1 point une flèche.</text:p>
      <text:h text:style-name="Heading_20_2" text:outline-level="2"><text:bookmark-start text:name="__RefHeading___secrets_ii_12"/><text:bookmark-start text:name="secrets_ii"/>Secrets II<text:bookmark-end text:name="__RefHeading___secrets_ii_12"/><text:bookmark-end text:name="secrets_i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5:arbonautes</dc:title>
  </office:meta>
</office:document-meta>
</file>