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4:system"/><text:bookmark-start text:name="__RefHeading___swade_rappel_1"/><text:bookmark-start text:name="swade_rappel"/>SWADE, Rappel<text:bookmark-end text:name="__RefHeading___swade_rappel_1"/><text:bookmark-end text:name="swade_rappel"/></text:h>
      <text:p text:style-name="Text_20_body">SWADE ou Savage World adventure Edition, la dernière évolution (au 03/10/2022), du système. Je rappel quelques principes mais surtout j'indiquerai les modifications, et les écarts. </text:p>
      <text:h text:style-name="Heading_20_2" text:outline-level="2"><text:bookmark-start text:name="__RefHeading___les_grands_principes_2"/><text:bookmark-start text:name="les_grands_principes"/>les grands principes<text:bookmark-end text:name="__RefHeading___les_grands_principes_2"/><text:bookmark-end text:name="les_grands_principes"/></text:h>
      <text:h text:style-name="Heading_20_3" text:outline-level="3"><text:bookmark-start text:name="__RefHeading___un_jet_simple_3"/><text:bookmark-start text:name="un_jet_simple"/>un jet simple<text:bookmark-end text:name="__RefHeading___un_jet_simple_3"/><text:bookmark-end text:name="un_jet_simple"/></text:h>
      <text:p text:style-name="Text_20_body">Le principe est simple, on lance le dé indiqué par une compétence ou un attribut, et on doit faire plus que 4 (il existe des modificateurs applicables). Les dés sont explosif, c-à-d que quand vous faites le max du dé, vous relancez et ajoutez sont résultat, ce qui change les probabilités de réussite et le dépassement. Le seuil de base est 4, et une “relance” est déclarée à 8 (+4). Certains jets vont compter les relances (de 4 en 4), ou juste une relance (pour le combat par exemple). L'idée est d'essayer d'aller vite tout en étant jubilatoire !</text:p>
      <text:h text:style-name="Heading_20_3" text:outline-level="3"><text:bookmark-start text:name="__RefHeading___joker_vs_extra_4"/><text:bookmark-start text:name="joker_vs_extra"/>Joker vs Extra<text:bookmark-end text:name="__RefHeading___joker_vs_extra_4"/><text:bookmark-end text:name="joker_vs_extra"/></text:h>
      <text:p text:style-name="Text_20_body">Il existe des figurants et des Jokers (Héro ou <text:span text:style-name="Strong_20_Emphasis">PNJ important</text:span>). Ceux-ci possède, en plus, du dé de compétence/attribut (un trait), un dé “joker”, 1d6 (ou plus cf plus loin), qui se lance en parallèle ; il est aussi explosif. Le joueur utilise le résultat qu'il souhaite entre son dé lancer ou son jocker (là aussi, il y a des petits règles).</text:p>
      <text:p text:style-name="Text_20_body">A priori, cela semble simple (le jeu se veut FFF : Fast, Fun and Furious). Mon premier essai est très proche du fonctionnement actuel du monde de K2, mais plus simple, donc cela semble s’accélérer. </text:p>
      <text:h text:style-name="Heading_20_3" text:outline-level="3"><text:bookmark-start text:name="__RefHeading___personnages_5"/><text:bookmark-start text:name="personnages"/>Personnages ?<text:bookmark-end text:name="__RefHeading___personnages_5"/><text:bookmark-end text:name="personnages"/></text:h>
      <text:p text:style-name="Text_20_body">Les personnages ont donc des attributs :  Agilité/Agility, Âme/Smarts , Force/Strength, Intellect/Spirit, Vigueur/vigor, et des compétences. Les traits vont de d4 au d12, et elle commence avec un minimum de d4 (attribut) et d4-2 pour les compétences inconnues. Il y a aussi des attributs dérivés : L'allure (vitesse de mouvement), Charisme, la Parade ( un espèce de CA ) la résistance (Réducteur de dommage, les relances comptes) Il y aussi des avantages (atouts), et des inconvénients (Handicaps), pour donner un peu plus de profondeur.</text:p>
      <text:p text:style-name="Text_20_body">Il y a pas beaucoup de Pt de vie (3, c'est les points d'encaissements qui font le dégrée de blessures), mais il y a des points de magie (PP, Point de Pouvoir)</text:p>
      <text:h text:style-name="Heading_20_1" text:outline-level="1"><text:bookmark-start text:name="__RefHeading___adaptation_a_k_6"/><text:bookmark-start text:name="adaptation_a_k"/>Adaptation à K²<text:bookmark-end text:name="__RefHeading___adaptation_a_k_6"/><text:bookmark-end text:name="adaptation_a_k"/></text:h>
      <text:h text:style-name="Heading_20_2" text:outline-level="2"><text:bookmark-start text:name="__RefHeading___les_competences_7"/><text:bookmark-start text:name="les_competences"/>Les compétences<text:bookmark-end text:name="__RefHeading___les_competences_7"/><text:bookmark-end text:name="les_competences"/></text:h>
      <text:p text:style-name="Text_20_body">K² foisonne de compétences, elles vont toute être gardée. Le MJ est libre de les utiliser ou d'utiliser un jet d'attribut. Un jet d'attribut est donc a voir comme un avantage : , car entre 1d4-2 et un attribut, il y a de grosse différence.</text:p>
      <text:p text:style-name="Text_20_body">Donc, normalement, le MJ devrait demandé un jet sous  tel ou tel compétence, si le joueur ne l'a pas, il lance 1d4-2 sauf exception de secrets.</text:p>
      <text:h text:style-name="Heading_20_2" text:outline-level="2"><text:bookmark-start text:name="__RefHeading___les_competences_de_references_8"/><text:bookmark-start text:name="les_competences_de_references"/>Les compétences de références<text:bookmark-end text:name="__RefHeading___les_competences_de_references_8"/><text:bookmark-end text:name="les_competences_de_references"/></text:h>
      <text:p text:style-name="Text_20_body">Principalement, la compétence combat, qui n'existe pas en K², Elle est utilisé pour calculer l'attribut “Parade”, que je note Zzparade, un atout Parade et Esquive doit être pris indiquant la quelle des compétences sert de référence. Attention, si celle-ci est esquive ou une compétence à main nue, elle est un dé en dessous (min d4) de la compétence référence, sinon elle est égale.</text:p>
      <text:p text:style-name="Text_20_body">donc Zzparade (attention à l'orthographe très précise dans foundry) est le meilleur dé des compétences défini par l'un ou plusieurs atout “Parade et Esquive”. ce qui vous définira l'attribut “parade” à valeur du dé divisé par deux +2.</text:p>
      <text:h text:style-name="Heading_20_2" text:outline-level="2"><text:bookmark-start text:name="__RefHeading___le_jet_d_attitude_9"/><text:bookmark-start text:name="le_jet_d_attitude"/>Le jet d'attitude<text:bookmark-end text:name="__RefHeading___le_jet_d_attitude_9"/><text:bookmark-end text:name="le_jet_d_attitude"/></text:h>
      <text:p text:style-name="Text_20_body"><text:span text:style-name="Emphasis">Rem : c'était la raison pour laquelle j'avais laissé de coté le système, mais il suffit de définir une échelle. 
</text:span>
Quand je parle d'échelle, je pense à <text:span text:style-name="Strong_20_Emphasis">“nom et”</text:span>, <text:span text:style-name="Strong_20_Emphasis">“non”</text:span>, <text:span text:style-name="Strong_20_Emphasis">“non mais”</text:span> ou “juste raté”, <text:span text:style-name="Strong_20_Emphasis">“oui mais”</text:span> ou “juste réussit”, <text:span text:style-name="Strong_20_Emphasis">“oui”</text:span>, et <text:span text:style-name="Strong_20_Emphasis">“oui et”</text:span></text:p>
      <text:p text:style-name="Text_20_body">Le non est décrit par le MJ, le Oui par le joueur. Le “et” est rajouter par celui qui parle, le “mais” par l'autre (le MJ ou le joueur).</text:p>
      <text:p text:style-name="Text_20_body">Ainsi, un “oui, mais” est une action réussit, que le joueur décrit et le MJ indique la menace, le “mais” de cette réussite. De même un “Oui et”, c'est le joueur qui décrit et la réussite et le “et”, un avantage. Enfin, un “non” est décrit par le MJ, ce qui signifie qu'un “non mais” est décrit par le MJ, l'action étant raté, mais il y a un petit avantage, décrit par le joueur.</text:p>
      <text:p text:style-name="Text_20_body">Basons nous sur un jet normal à difficulté 4.</text:p>
      <text:h text:style-name="Heading_20_3" text:outline-level="3"><text:bookmark-start text:name="__RefHeading___echec_critique_10"/><text:bookmark-start text:name="echec_critique"/>Échec critique<text:bookmark-end text:name="__RefHeading___echec_critique_10"/><text:bookmark-end text:name="echec_critique"/></text:h>
      <text:p text:style-name="Text_20_body">Pour un extra, le 1 sur son dé unique est considéré comme un échec critique, regarder ce qui peut se passer au grand bonheur des joueurs. Les Joker le font sur un double 1, l'un venant de son dé joker, et l'autre sur un des dés lancer pour l'action (important, le dé joker doit être à 1)</text:p>
      <text:p text:style-name="Text_20_body">On peut interpréter ce résultat comme un “Non et ”</text:p>
      <text:h text:style-name="Heading_20_3" text:outline-level="3"><text:bookmark-start text:name="__RefHeading___echecs_11"/><text:bookmark-start text:name="echecs"/>Échecs<text:bookmark-end text:name="__RefHeading___echecs_11"/><text:bookmark-end text:name="echecs"/></text:h>
      <text:p text:style-name="Text_20_body">avec un résultat qui fait 2, le résultat est un échec, interprétable comme un “non”</text:p>
      <text:p text:style-name="Text_20_body">Avec un 3, c'est un “non mais”, attention si la difficulté augmente, c'est le nombre juste avant. Ainsi, si la difficulté est 11, le “juste raté”, le “non mais” est à 10 seulement</text:p>
      <text:h text:style-name="Heading_20_3" text:outline-level="3"><text:bookmark-start text:name="__RefHeading___reussite_12"/><text:bookmark-start text:name="reussite"/>Réussite<text:bookmark-end text:name="__RefHeading___reussite_12"/><text:bookmark-end text:name="reussite"/></text:h>
      <text:p text:style-name="Text_20_body">Avec un résultat de dé juste égale à la difficulté, c'est un “juste réussit” ou un “oui, mais”</text:p>
      <text:p text:style-name="Text_20_body">Avec une réussite plus grande que la difficulté c'est une réussite : un “oui”, simple.</text:p>
      <text:h text:style-name="Heading_20_3" text:outline-level="3"><text:bookmark-start text:name="__RefHeading___reussite_critique_13"/><text:bookmark-start text:name="reussite_critique"/>Réussite Critique<text:bookmark-end text:name="__RefHeading___reussite_critique_13"/><text:bookmark-end text:name="reussite_critique"/></text:h>
      <text:p text:style-name="Text_20_body">Si le dé obtient au moins une relance, c'est normalement une réussite critique. Le MJ peut prendre le nombre de relance pour transformer une réussite extraordinaire en légendaire ou héroïque. </text:p>
      <text:h text:style-name="Heading_20_1" text:outline-level="1"><text:bookmark-start text:name="__RefHeading___progression_14"/><text:bookmark-start text:name="progression"/>Progression<text:bookmark-end text:name="__RefHeading___progression_14"/><text:bookmark-end text:name="progression"/></text:h>
      <text:p text:style-name="Text_20_body">Le système à 3 points par scénario est pas mal, mais dans le monde de K², Il y a trois grosses différences</text:p>
      <text:list text:style-name="List_20_1" text:continue-numbering="false">
        <text:list-item>
          <text:p text:style-name="List_20_1_Content_First"> Seules les compétences, “utilisées” en partie, peuvent progresser (même si le MJ peut autoriser les autres)</text:p>
        </text:list-item>
        <text:list-item>
          <text:p text:style-name="List_20_1_Content"> Il faudrait un maître pour progresser à partir d'un certains niveau (même en dessous, c'est plus facile)</text:p>
        </text:list-item>
        <text:list-item>
          <text:p text:style-name="List_20_1_Content"> Il n'y a pas de niveau (même si dans SWADE, les Rangs ne sont pas des niveaux).</text:p>
        </text:list-item>
        <text:list-item>
          <text:p text:style-name="List_20_1_Content_Last"> Le monde de k², une partie voir une séance est de l'ordre de 10 pts expérience, en plus de certains points gagnée durant les belles actions et les échecs. Donc le ratio est au minimum de x3.</text:p>
        </text:list-item>
      </text:list>
      <text:h text:style-name="Heading_20_3" text:outline-level="3"><text:bookmark-start text:name="__RefHeading___les_rangs_15"/><text:bookmark-start text:name="les_rangs"/>Les Rangs<text:bookmark-end text:name="__RefHeading___les_rangs_15"/><text:bookmark-end text:name="les_rangs"/></text:h>
      <text:p text:style-name="Text_20_body">Ils sont un point important du système de Swade car il limite les progressions dans les Attributs et les atouts. De plus les attributs n'augmentent pas aussi rapidement que les compétences, car les attributs sont limités à une augmentation d'un seul attribut par Rang : forçant à la dépense. Au vu de la vitesse de progression, l'échelle pour K² est donc différente, la voici (quatrième colonne) :</text:p>
      <table:table table:style-name="Table">
        <table:table-column/>
        <table:table-column/>
        <table:table-column/>
        <table:table-column/>
        <table:table-column/>
        <table:table-row>
          <table:table-cell office:value-type="string" table:style-name="tableheader">
            <text:p text:style-name="Table_20_Heading">  Rang  </text:p>
          </table:table-cell>
          <table:table-cell office:value-type="string" table:style-name="tableheader">
            <text:p text:style-name="Table_20_Heading">  XP Swade  </text:p>
          </table:table-cell>
          <table:table-cell office:value-type="string" table:style-name="tableheader">
            <text:p text:style-name="Table_20_Heading">  Augmentation </text:p>
          </table:table-cell>
          <table:table-cell office:value-type="string" table:style-name="tableheader">
            <text:p text:style-name="Table_20_Heading">  XP K² </text:p>
          </table:table-cell>
          <table:table-cell office:value-type="string" table:style-name="tableheader">
            <text:p text:style-name="Table_20_Heading">   infos et règles de K²  </text:p>
          </table:table-cell>
        </table:table-row>
        <table:table-row>
          <table:table-cell office:value-type="string" table:style-name="tablecell">
            <text:p text:style-name="tablealignleft"> Novice  </text:p>
          </table:table-cell>
          <table:table-cell office:value-type="string" table:style-name="tablecell">
            <text:p text:style-name="tablealigncenter">  0-19  </text:p>
          </table:table-cell>
          <table:table-cell office:value-type="string" table:style-name="tablecell">
            <text:p text:style-name="tablealigncenter">  0-4  </text:p>
          </table:table-cell>
          <table:table-cell office:value-type="string" table:style-name="tablecell">
            <text:p text:style-name="tablealigncenter">  0-59  </text:p>
          </table:table-cell>
          <table:table-cell office:value-type="string" table:style-name="tablecell"/>
        </table:table-row>
        <table:table-row>
          <table:table-cell office:value-type="string" table:style-name="tablecell">
            <text:p text:style-name="tablealignleft"> Aguerri </text:p>
          </table:table-cell>
          <table:table-cell office:value-type="string" table:style-name="tablecell">
            <text:p text:style-name="tablealigncenter">  20-39  </text:p>
          </table:table-cell>
          <table:table-cell office:value-type="string" table:style-name="tablecell">
            <text:p text:style-name="tablealigncenter">  5-8  </text:p>
          </table:table-cell>
          <table:table-cell office:value-type="string" table:style-name="tablecell">
            <text:p text:style-name="tablealigncenter">  60-139  </text:p>
          </table:table-cell>
          <table:table-cell office:value-type="string" table:style-name="tablecell"/>
        </table:table-row>
        <table:table-row>
          <table:table-cell office:value-type="string" table:style-name="tablecell">
            <text:p text:style-name="tablealignleft"> Vétéran </text:p>
          </table:table-cell>
          <table:table-cell office:value-type="string" table:style-name="tablecell">
            <text:p text:style-name="tablealigncenter">  40-59  </text:p>
          </table:table-cell>
          <table:table-cell office:value-type="string" table:style-name="tablecell">
            <text:p text:style-name="tablealigncenter">  9-11  </text:p>
          </table:table-cell>
          <table:table-cell office:value-type="string" table:style-name="tablecell">
            <text:p text:style-name="tablealigncenter">  120-179  </text:p>
          </table:table-cell>
          <table:table-cell office:value-type="string" table:style-name="tablecell"/>
        </table:table-row>
        <table:table-row>
          <table:table-cell office:value-type="string" table:style-name="tablecell">
            <text:p text:style-name="tablealignleft"> Héroïque  </text:p>
          </table:table-cell>
          <table:table-cell office:value-type="string" table:style-name="tablecell">
            <text:p text:style-name="tablealigncenter">  60-79  </text:p>
          </table:table-cell>
          <table:table-cell office:value-type="string" table:style-name="tablecell">
            <text:p text:style-name="tablealigncenter">  12-15  </text:p>
          </table:table-cell>
          <table:table-cell office:value-type="string" table:style-name="tablecell">
            <text:p text:style-name="tablealigncenter">  180-239  </text:p>
          </table:table-cell>
          <table:table-cell office:value-type="string" table:style-name="tablecell"/>
        </table:table-row>
        <table:table-row>
          <table:table-cell office:value-type="string" table:style-name="tablecell">
            <text:p text:style-name="tablealignleft"> Légendaire </text:p>
          </table:table-cell>
          <table:table-cell office:value-type="string" table:style-name="tablecell">
            <text:p text:style-name="tablealigncenter">  80+  </text:p>
          </table:table-cell>
          <table:table-cell office:value-type="string" table:style-name="tablecell">
            <text:p text:style-name="tablealigncenter">  16 et +  </text:p>
          </table:table-cell>
          <table:table-cell office:value-type="string" table:style-name="tablecell">
            <text:p text:style-name="tablealigncenter">  240-999  </text:p>
          </table:table-cell>
          <table:table-cell office:value-type="string" table:style-name="tablecell">
            <text:p text:style-name="tablealignleft"> Swade : augmentation tous les 30 XP k² </text:p>
          </table:table-cell>
        </table:table-row>
      </table:table>
      <text:h text:style-name="Heading_20_3" text:outline-level="3"><text:bookmark-start text:name="__RefHeading___progression_dans_k_16"/><text:bookmark-start text:name="progression_dans_k"/>Progression dans k²<text:bookmark-end text:name="__RefHeading___progression_dans_k_16"/><text:bookmark-end text:name="progression_dans_k"/></text:h>
      <text:p text:style-name="Text_20_body">K² fonctionne différemment, plus dans le principe de l'aventure nécessite des entrainements pour progresser plus “facilement”. Le joueur investi des points dans l'enseignement reçu, qui sont récupérée par un jet. Qui se compose d'un dé de correspondant au maître du maître (première partie du tableau) et du jet de progression en fonction du dé voulu (il faut donc 8 point d'XP pour obtenir une nouvelle compétence à d4).</text:p>
      <text:p text:style-name="Text_20_body">Pour chaque cours de 4h et pour 5 points d'XP général, le joueur lance les deux dés (dé d'apprentissage et dé du Rang du maître) qui peuvent faire des as (exploser), et prend le meilleur des deux. Il le compare à la difficulté :</text:p>
      <text:list text:style-name="List_20_1" text:continue-numbering="false">
        <text:list-item>
          <text:p text:style-name="List_20_1_Content_First"> Si c'est un fumble, il ne gagne qu'1 point d'étude</text:p>
        </text:list-item>
        <text:list-item>
          <text:p text:style-name="List_20_1_Content"> si c'est un échec, il ne gagne 4 point d'étude, </text:p>
        </text:list-item>
        <text:list-item>
          <text:p text:style-name="List_20_1_Content"> sur un succès 5+1d4 points d'étude </text:p>
        </text:list-item>
        <text:list-item>
          <text:p text:style-name="List_20_1_Content_Last"> et +1d4 points d'étude par relance supplémentaire (je mettrait bien le dé d'Âme ou d'Intelligence à la place)</text:p>
        </text:list-item>
      </text:list>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Rang du maître </text:p>
          </table:table-cell>
          <table:table-cell office:value-type="string" table:style-name="tableheader">
            <text:p text:style-name="Table_20_Heading">  Dé de Progression  </text:p>
          </table:table-cell>
          <table:table-cell office:value-type="string" table:style-name="tablecell"/>
          <table:table-cell office:value-type="string" table:style-name="tableheader">
            <text:p text:style-name="Table_20_Heading"> Dé de la Cmp voulu </text:p>
          </table:table-cell>
          <table:table-cell office:value-type="string" table:style-name="tableheader">
            <text:p text:style-name="Table_20_Heading"> dé d'apprentissage </text:p>
          </table:table-cell>
          <table:table-cell office:value-type="string" table:style-name="tableheader">
            <text:p text:style-name="Table_20_Heading">  Difficulté  </text:p>
          </table:table-cell>
          <table:table-cell office:value-type="string" table:style-name="tableheader">
            <text:p text:style-name="Table_20_Heading"> Etude  </text:p>
          </table:table-cell>
          <table:table-cell office:value-type="string" table:style-name="tableheader">
            <text:p text:style-name="Table_20_Heading">  Cumul des pts d'étude  </text:p>
          </table:table-cell>
        </table:table-row>
        <table:table-row>
          <table:table-cell office:value-type="string" table:style-name="tableheader">
            <text:p text:style-name="Table_20_Heading"> Novice  </text:p>
          </table:table-cell>
          <table:table-cell office:value-type="string" table:style-name="tablecell">
            <text:p text:style-name="tablealigncenter">  d4  </text:p>
          </table:table-cell>
          <table:table-cell office:value-type="string" table:style-name="tablecell"/>
          <table:table-cell office:value-type="string" table:style-name="tableheader">
            <text:p text:style-name="Table_20_Heading">  d4  </text:p>
          </table:table-cell>
          <table:table-cell office:value-type="string" table:style-name="tablecell">
            <text:p text:style-name="tablealigncenter">  d12  </text:p>
          </table:table-cell>
          <table:table-cell office:value-type="string" table:style-name="tablecell">
            <text:p text:style-name="tablealigncenter">  4  </text:p>
          </table:table-cell>
          <table:table-cell office:value-type="string" table:style-name="tablecell">
            <text:p text:style-name="tablealigncenter">  8  </text:p>
          </table:table-cell>
          <table:table-cell office:value-type="string" table:style-name="tablecell">
            <text:p text:style-name="tablealigncenter">  8  </text:p>
          </table:table-cell>
        </table:table-row>
        <table:table-row>
          <table:table-cell office:value-type="string" table:style-name="tableheader">
            <text:p text:style-name="Table_20_Heading"> Aguerri </text:p>
          </table:table-cell>
          <table:table-cell office:value-type="string" table:style-name="tablecell">
            <text:p text:style-name="tablealigncenter">  d6  </text:p>
          </table:table-cell>
          <table:table-cell office:value-type="string" table:style-name="tablecell"/>
          <table:table-cell office:value-type="string" table:style-name="tableheader">
            <text:p text:style-name="Table_20_Heading">  d6  </text:p>
          </table:table-cell>
          <table:table-cell office:value-type="string" table:style-name="tablecell">
            <text:p text:style-name="tablealigncenter">  d10  </text:p>
          </table:table-cell>
          <table:table-cell office:value-type="string" table:style-name="tablecell">
            <text:p text:style-name="tablealigncenter">  5  </text:p>
          </table:table-cell>
          <table:table-cell office:value-type="string" table:style-name="tablecell">
            <text:p text:style-name="tablealigncenter">  12  </text:p>
          </table:table-cell>
          <table:table-cell office:value-type="string" table:style-name="tablecell">
            <text:p text:style-name="tablealigncenter">  20  </text:p>
          </table:table-cell>
        </table:table-row>
        <table:table-row>
          <table:table-cell office:value-type="string" table:style-name="tableheader">
            <text:p text:style-name="Table_20_Heading"> Vétéran </text:p>
          </table:table-cell>
          <table:table-cell office:value-type="string" table:style-name="tablecell">
            <text:p text:style-name="tablealigncenter">  d8  </text:p>
          </table:table-cell>
          <table:table-cell office:value-type="string" table:style-name="tablecell"/>
          <table:table-cell office:value-type="string" table:style-name="tableheader">
            <text:p text:style-name="Table_20_Heading">  d8  </text:p>
          </table:table-cell>
          <table:table-cell office:value-type="string" table:style-name="tablecell">
            <text:p text:style-name="tablealigncenter">  d8  </text:p>
          </table:table-cell>
          <table:table-cell office:value-type="string" table:style-name="tablecell">
            <text:p text:style-name="tablealigncenter">    6  </text:p>
          </table:table-cell>
          <table:table-cell office:value-type="string" table:style-name="tablecell">
            <text:p text:style-name="tablealigncenter">  16  </text:p>
          </table:table-cell>
          <table:table-cell office:value-type="string" table:style-name="tablecell">
            <text:p text:style-name="tablealigncenter">  36  </text:p>
          </table:table-cell>
        </table:table-row>
        <table:table-row>
          <table:table-cell office:value-type="string" table:style-name="tableheader">
            <text:p text:style-name="Table_20_Heading"> Héroïque  </text:p>
          </table:table-cell>
          <table:table-cell office:value-type="string" table:style-name="tablecell">
            <text:p text:style-name="tablealigncenter">  d10  </text:p>
          </table:table-cell>
          <table:table-cell office:value-type="string" table:style-name="tablecell"/>
          <table:table-cell office:value-type="string" table:style-name="tableheader">
            <text:p text:style-name="Table_20_Heading">  d10  </text:p>
          </table:table-cell>
          <table:table-cell office:value-type="string" table:style-name="tablecell">
            <text:p text:style-name="tablealigncenter">  d6  </text:p>
          </table:table-cell>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56  </text:p>
          </table:table-cell>
        </table:table-row>
        <table:table-row>
          <table:table-cell office:value-type="string" table:style-name="tableheader">
            <text:p text:style-name="Table_20_Heading"> Légendaire </text:p>
          </table:table-cell>
          <table:table-cell office:value-type="string" table:style-name="tablecell">
            <text:p text:style-name="tablealigncenter">  d12  </text:p>
          </table:table-cell>
          <table:table-cell office:value-type="string" table:style-name="tablecell"/>
          <table:table-cell office:value-type="string" table:style-name="tableheader">
            <text:p text:style-name="Table_20_Heading">  d12  </text:p>
          </table:table-cell>
          <table:table-cell office:value-type="string" table:style-name="tablecell">
            <text:p text:style-name="tablealigncenter">  d4  </text:p>
          </table:table-cell>
          <table:table-cell office:value-type="string" table:style-name="tablecell">
            <text:p text:style-name="tablealigncenter">  6   </text:p>
          </table:table-cell>
          <table:table-cell office:value-type="string" table:style-name="tablecell">
            <text:p text:style-name="tablealigncenter">  24  </text:p>
          </table:table-cell>
          <table:table-cell office:value-type="string" table:style-name="tablecell">
            <text:p text:style-name="tablealigncenter">  80  </text:p>
          </table:table-cell>
        </table:table-row>
        <table:table-row>
          <table:table-cell office:value-type="string" table:style-name="tableheader">
            <text:p text:style-name="Table_20_Heading"> Grand Maître </text:p>
          </table:table-cell>
          <table:table-cell office:value-type="string" table:style-name="tablecell">
            <text:p text:style-name="tablealigncenter">  d12+2   </text:p>
          </table:table-cell>
          <table:table-cell office:value-type="string" table:style-name="tablecell"/>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Autres piste :
le niveau du lieu, cours réduit, cours particulier ?</text:p>
      <text:h text:style-name="Heading_20_1" text:outline-level="1"><text:bookmark-start text:name="__RefHeading___les_points_d_experience_17"/><text:bookmark-start text:name="les_points_d_experience"/>les points d'expérience<text:bookmark-end text:name="__RefHeading___les_points_d_experience_17"/><text:bookmark-end text:name="les_points_d_experience"/></text:h>
      <text:p text:style-name="Text_20_body">Le système d'expérience de Swade est d'une échelle moins importante. Là où Swade fait gagner 1 à 3 XP, une partie, j'ai tendance à donner 10 points. Par contre, K² a plein de compétences là où Swade, utilise que quelques compétences. D'où les changement, le System NPQ est basé sur l'expérience et l'entrainement acquis, mais j'ai mis ce niveau d'échelle pour la compatibilité avec SWADE. </text:p>
      <text:p text:style-name="Text_20_body">K² n'a pas de niveau, Swade en a une échelle</text:p>
      <table:table table:style-name="Table">
        <table:table-column/>
        <table:table-column/>
        <table:table-column/>
        <table:table-row>
          <table:table-cell office:value-type="string" table:style-name="tableheader">
            <text:p text:style-name="Table_20_Heading">  Rang  </text:p>
          </table:table-cell>
          <table:table-cell office:value-type="string" table:style-name="tableheader">
            <text:p text:style-name="Table_20_Heading">  XP Swade  </text:p>
          </table:table-cell>
          <table:table-cell office:value-type="string" table:style-name="tableheader">
            <text:p text:style-name="Table_20_Heading">  XP K²  </text:p>
          </table:table-cell>
        </table:table-row>
        <table:table-row>
          <table:table-cell office:value-type="string" table:style-name="tableheader">
            <text:p text:style-name="Table_20_Heading"> Novice  </text:p>
          </table:table-cell>
          <table:table-cell office:value-type="string" table:style-name="tablecell">
            <text:p text:style-name="tablealigncenter">  0-19  </text:p>
          </table:table-cell>
          <table:table-cell office:value-type="string" table:style-name="tablecell">
            <text:p text:style-name="tablealigncenter">  0-59  </text:p>
          </table:table-cell>
        </table:table-row>
        <table:table-row>
          <table:table-cell office:value-type="string" table:style-name="tableheader">
            <text:p text:style-name="Table_20_Heading"> Aguerri </text:p>
          </table:table-cell>
          <table:table-cell office:value-type="string" table:style-name="tablecell">
            <text:p text:style-name="tablealigncenter">  20-39  </text:p>
          </table:table-cell>
          <table:table-cell office:value-type="string" table:style-name="tablecell">
            <text:p text:style-name="tablealigncenter">  60-119  </text:p>
          </table:table-cell>
        </table:table-row>
        <table:table-row>
          <table:table-cell office:value-type="string" table:style-name="tableheader">
            <text:p text:style-name="Table_20_Heading"> Vétéran </text:p>
          </table:table-cell>
          <table:table-cell office:value-type="string" table:style-name="tablecell">
            <text:p text:style-name="tablealigncenter">  40-59  </text:p>
          </table:table-cell>
          <table:table-cell office:value-type="string" table:style-name="tablecell">
            <text:p text:style-name="tablealigncenter">  120-179  </text:p>
          </table:table-cell>
        </table:table-row>
        <table:table-row>
          <table:table-cell office:value-type="string" table:style-name="tableheader">
            <text:p text:style-name="Table_20_Heading"> Héroïque  </text:p>
          </table:table-cell>
          <table:table-cell office:value-type="string" table:style-name="tablecell">
            <text:p text:style-name="tablealigncenter">  60-79  </text:p>
          </table:table-cell>
          <table:table-cell office:value-type="string" table:style-name="tablecell">
            <text:p text:style-name="tablealigncenter">  180-239  </text:p>
          </table:table-cell>
        </table:table-row>
        <table:table-row>
          <table:table-cell office:value-type="string" table:style-name="tableheader">
            <text:p text:style-name="Table_20_Heading"> Légendaire </text:p>
          </table:table-cell>
          <table:table-cell office:value-type="string" table:style-name="tablecell">
            <text:p text:style-name="tablealigncenter">  80+  </text:p>
          </table:table-cell>
          <table:table-cell office:value-type="string" table:style-name="tablecell">
            <text:p text:style-name="tablealigncenter">  240+  </text:p>
          </table:table-cell>
        </table:table-row>
      </table:table>
      <text:p text:style-name="Text_20_body"><text:span text:style-name="Strong_20_Emphasis">10 XP</text:span> donne : <text:line-break/>
▶ Augmenter de 1 les PP.<text:line-break/></text:p>
      <text:p text:style-name="Text_20_body"><text:span text:style-name="Strong_20_Emphasis">15 XP</text:span> : <text:line-break/>
▶ Choisir un nouvel Atout (si vous pouvez l'obtenir)<text:line-break/></text:p>
      <text:p text:style-name="Text_20_body"><text:span text:style-name="Strong_20_Emphasis">20 points XP</text:span> donne : <text:line-break/>
▶ Augmenter de 1d4 les PP.<text:line-break/></text:p>
      <text:p text:style-name="Text_20_body"><text:span text:style-name="Strong_20_Emphasis">25 points XP</text:span> donne :<text:line-break/>
▶ Augmenter un Attribut d’un type de dé, si vous êtes autorisé (un par rang). Il n’est pas possible de progresser au-delà de d12 dans un Trait par le biais d’une Progression.<text:line-break/>
▶ Augmenter de 1d8 les PP.<text:line-break/></text:p>
      <text:p text:style-name="Text_20_body">Pour la progression d'une compétence, le nombre de point d'XP à investir dépend du dé à atteindre. Ainsi pour passer de D6 à D8, il faut 16 points d'XP. S'il n'y a pas d'entrainement, les points d'XP investi sont directement transformer en point d'étude. Le cumul des points d'études est le nombre à retenir pour savoir où en ai la progression dans cette compétences.</text:p>
      <table:table table:style-name="Table">
        <table:table-column/>
        <table:table-column/>
        <table:table-column/>
        <table:table-row>
          <table:table-cell office:value-type="string" table:style-name="tableheader">
            <text:p text:style-name="Table_20_Heading">  Dé de la Cmp voulu  </text:p>
          </table:table-cell>
          <table:table-cell office:value-type="string" table:style-name="tableheader">
            <text:p text:style-name="Table_20_Heading">  Nb de Pt d'étude K²  </text:p>
          </table:table-cell>
          <table:table-cell office:value-type="string" table:style-name="tableheader">
            <text:p text:style-name="Table_20_Heading">  Cumul de pt D'étude K²  </text:p>
          </table:table-cell>
        </table:table-row>
        <table:table-row>
          <table:table-cell office:value-type="string" table:style-name="tableheader">
            <text:p text:style-name="Table_20_Heading">  d4   </text:p>
          </table:table-cell>
          <table:table-cell office:value-type="string" table:style-name="tablecell">
            <text:p text:style-name="tablealigncenter">  8   </text:p>
          </table:table-cell>
          <table:table-cell office:value-type="string" table:style-name="tablecell">
            <text:p text:style-name="tablealigncenter">  8   </text:p>
          </table:table-cell>
        </table:table-row>
        <table:table-row>
          <table:table-cell office:value-type="string" table:style-name="tableheader">
            <text:p text:style-name="Table_20_Heading">  d6   </text:p>
          </table:table-cell>
          <table:table-cell office:value-type="string" table:style-name="tablecell">
            <text:p text:style-name="tablealigncenter">  12  </text:p>
          </table:table-cell>
          <table:table-cell office:value-type="string" table:style-name="tablecell">
            <text:p text:style-name="tablealigncenter">  20  </text:p>
          </table:table-cell>
        </table:table-row>
        <table:table-row>
          <table:table-cell office:value-type="string" table:style-name="tableheader">
            <text:p text:style-name="Table_20_Heading">  d8   </text:p>
          </table:table-cell>
          <table:table-cell office:value-type="string" table:style-name="tablecell">
            <text:p text:style-name="tablealigncenter">  16  </text:p>
          </table:table-cell>
          <table:table-cell office:value-type="string" table:style-name="tablecell">
            <text:p text:style-name="tablealigncenter">  36  </text:p>
          </table:table-cell>
        </table:table-row>
        <table:table-row>
          <table:table-cell office:value-type="string" table:style-name="tableheader">
            <text:p text:style-name="Table_20_Heading">  d10  </text:p>
          </table:table-cell>
          <table:table-cell office:value-type="string" table:style-name="tablecell">
            <text:p text:style-name="tablealigncenter">  20  </text:p>
          </table:table-cell>
          <table:table-cell office:value-type="string" table:style-name="tablecell">
            <text:p text:style-name="tablealigncenter">  56  </text:p>
          </table:table-cell>
        </table:table-row>
        <table:table-row>
          <table:table-cell office:value-type="string" table:style-name="tableheader">
            <text:p text:style-name="Table_20_Heading">  d12  </text:p>
          </table:table-cell>
          <table:table-cell office:value-type="string" table:style-name="tablecell">
            <text:p text:style-name="tablealigncenter">  24  </text:p>
          </table:table-cell>
          <table:table-cell office:value-type="string" table:style-name="tablecell">
            <text:p text:style-name="tablealigncenter">  8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4:system</dc:title>
  </office:meta>
</office:document-meta>
</file>