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4:system"/><text:bookmark-start text:name="__RefHeading___swade_rappel_1"/><text:bookmark-start text:name="swade_rappel"/>SWADE, Rappel<text:bookmark-end text:name="__RefHeading___swade_rappel_1"/><text:bookmark-end text:name="swade_rappel"/></text:h>
      <text:p text:style-name="Text_20_body">SWADE ou Savage World adventure Edition, la dernière évolution (au 03/10/2022), du système. Je rappel quelques principes mais surtout j'indiquerai les modifications, et les écarts. </text:p>
      <text:h text:style-name="Heading_20_2" text:outline-level="2"><text:bookmark-start text:name="__RefHeading___les_grands_principes_2"/><text:bookmark-start text:name="les_grands_principes"/>les grands principes<text:bookmark-end text:name="__RefHeading___les_grands_principes_2"/><text:bookmark-end text:name="les_grands_principes"/></text:h>
      <text:h text:style-name="Heading_20_3" text:outline-level="3"><text:bookmark-start text:name="__RefHeading___un_jet_simple_3"/><text:bookmark-start text:name="un_jet_simple"/>un jet simple<text:bookmark-end text:name="__RefHeading___un_jet_simple_3"/><text:bookmark-end text:name="un_jet_simple"/></text:h>
      <text:p text:style-name="Text_20_body">Le principe est simple, on lance le dé indiqué par une compétence ou un attribut, et on doit faire plus que 4 (il existe des modificateurs applicables). Les dés sont explosif, c-à-d que quand vous faites le max du dé, vous relancez et ajoutez sont résultat, ce qui change les probabilités de réussite et le dépassement. Le seuil de base est 4, et une “relance” est déclarée à 8 (+4). Certains jets vont compter les relances (de 4 en 4), ou juste une relance (pour le combat par exemple). L'idée est d'essayer d'aller vite tout en étant jubilatoire !</text:p>
      <text:h text:style-name="Heading_20_3" text:outline-level="3"><text:bookmark-start text:name="__RefHeading___joker_vs_extra_4"/><text:bookmark-start text:name="joker_vs_extra"/>Joker vs Extra<text:bookmark-end text:name="__RefHeading___joker_vs_extra_4"/><text:bookmark-end text:name="joker_vs_extra"/></text:h>
      <text:p text:style-name="Text_20_body">Il existe des figurants et des Jokers (Héro ou <text:span text:style-name="Strong_20_Emphasis">PNJ important</text:span>). Ceux-ci possède, en plus, du dé de compétence/attribut (un trait), un dé “joker”, 1d6 (ou plus cf plus loin), qui se lance en parallèle ; il est aussi explosif. Le joueur utilise le résultat qu'il souhaite entre son dé lancer ou son jocker (là aussi, il y a des petits règles).</text:p>
      <text:p text:style-name="Text_20_body">A priori, cela semble simple (le jeu se veut FFF : Fast, Fun and Furious). Mon premier essai est très proche du fonctionnement actuel du monde de K2, mais plus simple, donc cela semble s’accélérer. </text:p>
      <text:h text:style-name="Heading_20_3" text:outline-level="3"><text:bookmark-start text:name="__RefHeading___personnages_5"/><text:bookmark-start text:name="personnages"/>Personnages ?<text:bookmark-end text:name="__RefHeading___personnages_5"/><text:bookmark-end text:name="personnages"/></text:h>
      <text:p text:style-name="Text_20_body">Les personnages ont donc des attributs :  Agilité/Agility, Âme/Smarts , Force/Strength, Intellect/Spirit, Vigueur/vigor, et des compétences. Les traits vont de d4 au d12, et elle commence avec un minimum de d4 (attribut) et d4-2 pour les compétences inconnues. Il y a aussi des attributs dérivés : L'allure (vitesse de mouvement), Charisme, la Parade ( un espèce de CA ) la résistance (Réducteur de dommage, les relances comptes) Il y aussi des avantages (atouts), et des inconvénients (Handicaps), pour donner un peu plus de profondeur.</text:p>
      <text:p text:style-name="Text_20_body">Il y a pas beaucoup de Pt de vie (3, c'est les points d'encaissements qui font le dégrée de blessures), mais il y a des points de magie (PP, Point de Pouvoir)</text:p>
      <text:h text:style-name="Heading_20_1" text:outline-level="1"><text:bookmark-start text:name="__RefHeading___adaptation_a_k_6"/><text:bookmark-start text:name="adaptation_a_k"/>Adaptation à K²<text:bookmark-end text:name="__RefHeading___adaptation_a_k_6"/><text:bookmark-end text:name="adaptation_a_k"/></text:h>
      <text:h text:style-name="Heading_20_2" text:outline-level="2"><text:bookmark-start text:name="__RefHeading___les_competences_7"/><text:bookmark-start text:name="les_competences"/>Les compétences<text:bookmark-end text:name="__RefHeading___les_competences_7"/><text:bookmark-end text:name="les_competences"/></text:h>
      <text:p text:style-name="Text_20_body">K² foisonne de compétences, elles vont toute être gardée. Le MJ est libre de les utiliser ou d'utiliser un jet d'attribut. Un jet d'attribut est donc a voir comme un avantage : , car entre 1d4-2 et un attribut, il y a de grosse différence.</text:p>
      <text:p text:style-name="Text_20_body">Donc, normalement, le MJ devrait demandé un jet sous  tel ou tel compétence, si le joueur ne l'a pas, il lance 1d4-2 sauf exception de secrets.</text:p>
      <text:h text:style-name="Heading_20_2" text:outline-level="2"><text:bookmark-start text:name="__RefHeading___les_competences_de_references_8"/><text:bookmark-start text:name="les_competences_de_references"/>Les compétences de références<text:bookmark-end text:name="__RefHeading___les_competences_de_references_8"/><text:bookmark-end text:name="les_competences_de_references"/></text:h>
      <text:p text:style-name="Text_20_body">Principalement, la compétence combat, qui n'existe pas en K², Elle est utilisé pour calculer l'attribut “Parade”, que je note Zzparade, un atout Parade et Esquive doit être pris indiquant la quelle des compétences sert de référence. Attention, si celle-ci est esquive ou une compétence à main nue, elle est un dé en dessous (min d4) de la compétence référence, sinon elle est égale.</text:p>
      <text:p text:style-name="Text_20_body">donc Zzparade (attention à l'orthographe très précise dans foundry) est le meilleur dé des compétences défini par l'un ou plusieurs atout “Parade et Esquive”. ce qui vous définira l'attribut “parade” à valeur du dé divisé par deux +2.</text:p>
      <text:h text:style-name="Heading_20_2" text:outline-level="2"><text:bookmark-start text:name="__RefHeading___le_jet_d_attitude_9"/><text:bookmark-start text:name="le_jet_d_attitude"/>Le jet d'attitude<text:bookmark-end text:name="__RefHeading___le_jet_d_attitude_9"/><text:bookmark-end text:name="le_jet_d_attitude"/></text:h>
      <text:p text:style-name="Text_20_body"><text:span text:style-name="Emphasis">Rem : c'était la raison pour laquelle j'avais laissé de coté le système, mais il suffit de définir une échelle. 
</text:span>
Quand je parle d'échelle, je pense à <text:span text:style-name="Strong_20_Emphasis">“nom et”</text:span>, <text:span text:style-name="Strong_20_Emphasis">“non”</text:span>, <text:span text:style-name="Strong_20_Emphasis">“non mais”</text:span> ou “juste raté”, <text:span text:style-name="Strong_20_Emphasis">“oui mais”</text:span> ou “juste réussit”, <text:span text:style-name="Strong_20_Emphasis">“oui”</text:span>, et <text:span text:style-name="Strong_20_Emphasis">“oui et”</text:span></text:p>
      <text:p text:style-name="Text_20_body">Le non est décrit par le MJ, le Oui par le joueur. Le “et” est rajouter par celui qui parle, le “mais” par l'autre (le MJ ou le joueur).</text:p>
      <text:p text:style-name="Text_20_body">Ainsi, un “oui, mais” est une action réussit, que le joueur décrit et le MJ indique la menace, le “mais” de cette réussite. De même un “Oui et”, c'est le joueur qui décrit et la réussite et le “et”, un avantage. Enfin, un “non” est décrit par le MJ, ce qui signifie qu'un “non mais” est décrit par le MJ, l'action étant raté, mais il y a un petit avantage, décrit par le joueur.</text:p>
      <text:p text:style-name="Text_20_body">Basons nous sur un jet normal à difficulté 4.</text:p>
      <text:h text:style-name="Heading_20_3" text:outline-level="3"><text:bookmark-start text:name="__RefHeading___echec_critique_10"/><text:bookmark-start text:name="echec_critique"/>Échec critique<text:bookmark-end text:name="__RefHeading___echec_critique_10"/><text:bookmark-end text:name="echec_critique"/></text:h>
      <text:p text:style-name="Text_20_body">Pour un extra, le 1 sur son dé unique est considéré comme un échec critique, regarder ce qui peut se passer au grand bonheur des joueurs. Les Joker le font sur un double 1, l'un venant de son dé joker, et l'autre sur un des dés lancer pour l'action (important, le dé joker doit être à 1)</text:p>
      <text:p text:style-name="Text_20_body">On peut interpréter ce résultat comme un “Non et ”</text:p>
      <text:h text:style-name="Heading_20_3" text:outline-level="3"><text:bookmark-start text:name="__RefHeading___echecs_11"/><text:bookmark-start text:name="echecs"/>Échecs<text:bookmark-end text:name="__RefHeading___echecs_11"/><text:bookmark-end text:name="echecs"/></text:h>
      <text:p text:style-name="Text_20_body">avec un résultat qui fait 2, le résultat est un échec, interprétable comme un “non”</text:p>
      <text:p text:style-name="Text_20_body">Avec un 3, c'est un “non mais”, attention si la difficulté augmente, c'est le nombre juste avant. Ainsi, si la difficulté est 11, le “juste raté”, le “non mais” est à 10 seulement</text:p>
      <text:h text:style-name="Heading_20_3" text:outline-level="3"><text:bookmark-start text:name="__RefHeading___reussite_12"/><text:bookmark-start text:name="reussite"/>Réussite<text:bookmark-end text:name="__RefHeading___reussite_12"/><text:bookmark-end text:name="reussite"/></text:h>
      <text:p text:style-name="Text_20_body">Avec un résultat de dé juste égale à la difficulté, c'est un “juste réussit” ou un “oui, mais”</text:p>
      <text:p text:style-name="Text_20_body">Avec une réussite plus grande que la difficulté c'est une réussite : un “oui”, simple.</text:p>
      <text:h text:style-name="Heading_20_3" text:outline-level="3"><text:bookmark-start text:name="__RefHeading___reussite_critique_13"/><text:bookmark-start text:name="reussite_critique"/>Réussite Critique<text:bookmark-end text:name="__RefHeading___reussite_critique_13"/><text:bookmark-end text:name="reussite_critique"/></text:h>
      <text:p text:style-name="Text_20_body">Si le dé obtient au moins une relance, c'est normalement une réussite critique. Le MJ peut prendre le nombre de relance pour transformer une réussite extraordinaire en légendaire ou héroïque. </text:p>
      <text:h text:style-name="Heading_20_1" text:outline-level="1"><text:bookmark-start text:name="__RefHeading___progression_14"/><text:bookmark-start text:name="progression"/>Progression<text:bookmark-end text:name="__RefHeading___progression_14"/><text:bookmark-end text:name="progression"/></text:h>
      <text:p text:style-name="Text_20_body">Le système à 3 points par scénario est pas mal, mais dans le monde de K², Il y a trois grosses différences</text:p>
      <text:list text:style-name="List_20_1" text:continue-numbering="false">
        <text:list-item>
          <text:p text:style-name="List_20_1_Content_First"> Seules les compétences, “utilisées” en partie, peuvent progresser (même si le MJ peut autoriser les autres)</text:p>
        </text:list-item>
        <text:list-item>
          <text:p text:style-name="List_20_1_Content"> Il faudrait un maître pour progresser à partir d'un certains niveau (même en dessous, c'est plus facile)</text:p>
        </text:list-item>
        <text:list-item>
          <text:p text:style-name="List_20_1_Content"> Il n'y a pas de niveau (même si dans SWADE, les Rangs ne sont pas des niveaux).</text:p>
        </text:list-item>
        <text:list-item>
          <text:p text:style-name="List_20_1_Content_Last"> Le monde de k², une partie voir une séance est de l'ordre de 10 pts expérience, en plus de certains points gagnée durant les belles actions et les échecs. Donc le ratio est au minimum de x3.</text:p>
        </text:list-item>
      </text:list>
      <text:p text:style-name="Text_20_body">Vous pouvez aussi vous référez à ces questions :</text:p>
      <text:list text:style-name="List_20_1" text:continue-numbering="false">
        <text:list-item>
          <text:p text:style-name="List_20_1_Content_First"> Avez-vous participé à la session de jeu ? Vous obtenez un XP juste pour y avoir<text:line-break/>participé,</text:p>
        </text:list-item>
        <text:list-item>
          <text:p text:style-name="List_20_1_Content"> Avez vous fait progresser votre personnage vers son idéal ?</text:p>
        </text:list-item>
        <text:list-item>
          <text:p text:style-name="List_20_1_Content"> Avez-vous risqué votre vie pour le groupe (ou le PJ qui est votre ami) ?</text:p>
        </text:list-item>
        <text:list-item>
          <text:p text:style-name="List_20_1_Content"> Avez-vous réalisé une autre action extraordinaire d’un genre ou d’un autre ?</text:p>
        </text:list-item>
        <text:list-item>
          <text:p text:style-name="List_20_1_Content"> Avez vous réaliser l'objectif du scénario ?</text:p>
        </text:list-item>
        <text:list-item>
          <text:p text:style-name="List_20_1_Content_Last"> Avez vous avancer dans le scénario durant cette session ?</text:p>
        </text:list-item>
      </text:list>
      <text:h text:style-name="Heading_20_3" text:outline-level="3"><text:bookmark-start text:name="__RefHeading___les_rangs_15"/><text:bookmark-start text:name="les_rangs"/>Les Rangs<text:bookmark-end text:name="__RefHeading___les_rangs_15"/><text:bookmark-end text:name="les_rangs"/></text:h>
      <text:p text:style-name="Text_20_body">Nous allons les supprimer pour ce qui est de la progression des compétences et des attributs (traits), je les ai remplacé par des coefs d'XP. Nous reprenons celui-de métal : </text:p>
      <table:table table:style-name="Table">
        <table:table-column/>
        <table:table-column/>
        <table:table-column/>
        <table:table-column/>
        <table:table-column/>
        <table:table-column/>
        <table:table-column/>
        <table:table-row>
          <table:table-cell office:value-type="string" table:style-name="tableheader">
            <text:p text:style-name="Table_20_Heading"> valeur voulu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Dé </text:p>
          </table:table-cell>
          <table:table-cell office:value-type="string" table:style-name="tableheader">
            <text:p text:style-name="Table_20_Heading">  1d4-2*  </text:p>
          </table:table-cell>
          <table:table-cell office:value-type="string" table:style-name="tableheader">
            <text:p text:style-name="Table_20_Heading">  1d4  </text:p>
          </table:table-cell>
          <table:table-cell office:value-type="string" table:style-name="tableheader">
            <text:p text:style-name="Table_20_Heading">  1d6  </text:p>
          </table:table-cell>
          <table:table-cell office:value-type="string" table:style-name="tableheader">
            <text:p text:style-name="Table_20_Heading">  1d8  </text:p>
          </table:table-cell>
          <table:table-cell office:value-type="string" table:style-name="tableheader">
            <text:p text:style-name="Table_20_Heading">  1d10  </text:p>
          </table:table-cell>
          <table:table-cell office:value-type="string" table:style-name="tableheader">
            <text:p text:style-name="Table_20_Heading">  1d12  </text:p>
          </table:table-cell>
        </table:table-row>
        <table:table-row>
          <table:table-cell office:value-type="string" table:style-name="tablecell">
            <text:p text:style-name="tablealignleft"> XP a avoir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6  </text:p>
          </table:table-cell>
          <table:table-cell office:value-type="string" table:style-name="tablecell">
            <text:p text:style-name="tablealigncenter">  11  </text:p>
          </table:table-cell>
          <table:table-cell office:value-type="string" table:style-name="tablecell">
            <text:p text:style-name="tablealigncenter">  21  </text:p>
          </table:table-cell>
          <table:table-cell office:value-type="string" table:style-name="tablecell">
            <text:p text:style-name="tablealigncenter">  41  </text:p>
          </table:table-cell>
        </table:table-row>
      </table:table>
      <text:p text:style-name="Text_20_body">*uniquement pour les compétences</text:p>
      <text:p text:style-name="Text_20_body">donc pour un coef x 3 nous obtenons</text:p>
      <table:table table:style-name="Table">
        <table:table-column/>
        <table:table-column/>
        <table:table-column/>
        <table:table-column/>
        <table:table-column/>
        <table:table-column/>
        <table:table-column/>
        <table:table-row>
          <table:table-cell office:value-type="string" table:style-name="tableheader">
            <text:p text:style-name="Table_20_Heading"> valeur voulu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Dé </text:p>
          </table:table-cell>
          <table:table-cell office:value-type="string" table:style-name="tableheader">
            <text:p text:style-name="Table_20_Heading">  1d4-2*  </text:p>
          </table:table-cell>
          <table:table-cell office:value-type="string" table:style-name="tableheader">
            <text:p text:style-name="Table_20_Heading">  1d4  </text:p>
          </table:table-cell>
          <table:table-cell office:value-type="string" table:style-name="tableheader">
            <text:p text:style-name="Table_20_Heading">  1d6  </text:p>
          </table:table-cell>
          <table:table-cell office:value-type="string" table:style-name="tableheader">
            <text:p text:style-name="Table_20_Heading">  1d8  </text:p>
          </table:table-cell>
          <table:table-cell office:value-type="string" table:style-name="tableheader">
            <text:p text:style-name="Table_20_Heading">  1d10  </text:p>
          </table:table-cell>
          <table:table-cell office:value-type="string" table:style-name="tableheader">
            <text:p text:style-name="Table_20_Heading">  1d12  </text:p>
          </table:table-cell>
        </table:table-row>
        <table:table-row>
          <table:table-cell office:value-type="string" table:style-name="tablecell">
            <text:p text:style-name="tablealignleft"> XP a avoir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18</text:span>  </text:p>
          </table:table-cell>
          <table:table-cell office:value-type="string" table:style-name="tablecell">
            <text:p text:style-name="tablealigncenter">  <text:span text:style-name="Strong_20_Emphasis">33</text:span>  </text:p>
          </table:table-cell>
          <table:table-cell office:value-type="string" table:style-name="tablecell">
            <text:p text:style-name="tablealigncenter">  <text:span text:style-name="Strong_20_Emphasis">63</text:span>  </text:p>
          </table:table-cell>
          <table:table-cell office:value-type="string" table:style-name="tablecell">
            <text:p text:style-name="tablealigncenter">  <text:span text:style-name="Strong_20_Emphasis">123</text:span>  </text:p>
          </table:table-cell>
        </table:table-row>
      </table:table>
      <text:p text:style-name="Text_20_body">*uniquement pour les compétences</text:p>
      <text:h text:style-name="Heading_20_3" text:outline-level="3"><text:bookmark-start text:name="__RefHeading___progression_dans_k_16"/><text:bookmark-start text:name="progression_dans_k"/>Progression dans k²<text:bookmark-end text:name="__RefHeading___progression_dans_k_16"/><text:bookmark-end text:name="progression_dans_k"/></text:h>
      <text:p text:style-name="Text_20_body">K² fonctionne différemment, plus dans le principe de l'aventure nécessite des entrainements pour progresser plus “facilement”. Le joueur investi des points dans l'enseignement reçu, qui sont récupérée par un jet. Qui se compose d'un dé de correspondant au maître du maître (première partie du tableau) et du jet de progression en fonction du dé voulu (il faut donc 8 point d'XP pour obtenir une nouvelle compétence à d4).</text:p>
      <text:h text:style-name="Heading_20_4" text:outline-level="4"><text:bookmark-start text:name="__RefHeading___points_d_etude_17"/><text:bookmark-start text:name="points_d_etude"/>Points d'étude<text:bookmark-end text:name="__RefHeading___points_d_etude_17"/><text:bookmark-end text:name="points_d_etude"/></text:h>
      <text:p text:style-name="Text_20_body">Les points d'étude ont été crée pour permettre une progression plus fine et continue de la compétence. Il faut arriver au nombre de point d'étude nécessaire pour obtenir le dé correspondant (cf. plus bas). Chaque compétence possède donc son propre capital de points d'étude marquant la progression du joueur dans celle-ci. </text:p>
      <text:p text:style-name="Text_20_body">Il y a deux moyens pour obtenir des points d'étude : soit en transformant 1 point d'Xp en 1 point d'étude (attention à D10 et D12) soit en étudiant au près d'un maître tout en investissant des point d'XP.</text:p>
      <text:h text:style-name="Heading_20_4" text:outline-level="4"><text:bookmark-start text:name="__RefHeading___enseignement_18"/><text:bookmark-start text:name="enseignement"/>Enseignement<text:bookmark-end text:name="__RefHeading___enseignement_18"/><text:bookmark-end text:name="enseignement"/></text:h>
      <text:p text:style-name="Text_20_body">Il faut trouver un “maitre”. Toute personne de même niveau (&gt;D8) ou d'un niveau supérieur, peut être un maître. Celui-ci doit être trouvé, ce qui dépend de la ville, et de sa renommé, puis approché et enfin “payer” pour ses services et pour les “services” associé à son lieu d'exercice.</text:p>
      <text:p text:style-name="Text_20_body">Pour chaque cours de 4h et pour 5 points d'XP, le joueur lance les deux dés (le dé d'apprentissage et dé du Rang du maître) qui peuvent faire des as (exploser), et prend le meilleur des deux. Il le compare à la difficulté :</text:p>
      <text:list text:style-name="List_20_1" text:continue-numbering="false">
        <text:list-item>
          <text:p text:style-name="List_20_1_Content_First"> Si c'est un fumble, il ne gagne qu'1 point d'étude</text:p>
        </text:list-item>
        <text:list-item>
          <text:p text:style-name="List_20_1_Content"> si c'est un échec, il ne gagne 4 points d'étude, </text:p>
        </text:list-item>
        <text:list-item>
          <text:p text:style-name="List_20_1_Content"> sur un succès 5+1d4 points d'étude </text:p>
        </text:list-item>
        <text:list-item>
          <text:p text:style-name="List_20_1_Content_Last"> et +1d4 points d'étude par relance supplémentaire (je mettrait bien le dé d'Âme ou d'Intelligence à la place)</text:p>
        </text:list-item>
      </text:list>
      <text:p text:style-name="Text_20_body">Rem : le jet de cours particulier, le jet du lieu et le jet du niveau de l'école se rajoute à ce score. Mais si ces points supplémentaires transforme en réussite un jet raté ou fumble, il ne l'apporte pas des points d'étude initiale, mais juste les relances possible !</text:p>
      <text:p text:style-name="Text_20_body">Ex: Alfred ayant un peu d'expérience, est parti à la capital du sa bulle pour apprendre dans une grande école (pour ses finances). Il obtient deux cours sur deux jours. Il a trouvé un maître Héroïque (D10) dans
compétence épée (arme à une main tranchante), il possède lui-même la compétence d6, il lancera donc le dé d'apprentissage de d10. Il investi ses 5 premiers point XP dans le premier cours, un cours générale. Il fait double 1 ! Cela commence mal, il ne récupère qu'un point d'étude. Mais comme il est dans une école de niveau 4, il peut lancer d10-1, qui elle-même se situe dans la capitale, il peut rajouter 1d12-1, il fait respectivement 8, 7 cd qui fait que son score de lancer est de 16 (8+7+1 -du fumble-), ce qui lui donne un succès (pour une difficulté de 16), il ne gagne pas 5+1d4, mais seulement 1d4, comme s'il avait obtenu une relance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Rang du maître </text:p>
          </table:table-cell>
          <table:table-cell office:value-type="string" table:style-name="tableheader">
            <text:p text:style-name="Table_20_Heading">  Dé d'enseignement</text:p>
          </table:table-cell>
          <table:table-cell office:value-type="string" table:style-name="tablecell"/>
          <table:table-cell office:value-type="string" table:style-name="tableheader">
            <text:p text:style-name="Table_20_Heading"> Dé de la Cmp voulu </text:p>
          </table:table-cell>
          <table:table-cell office:value-type="string" table:style-name="tableheader">
            <text:p text:style-name="Table_20_Heading"> dé d'apprentissage </text:p>
          </table:table-cell>
          <table:table-cell office:value-type="string" table:style-name="tableheader">
            <text:p text:style-name="Table_20_Heading">  Difficulté  </text:p>
          </table:table-cell>
          <table:table-cell office:value-type="string" table:style-name="tableheader">
            <text:p text:style-name="Table_20_Heading">Pts Étude  </text:p>
          </table:table-cell>
          <table:table-cell office:value-type="string" table:style-name="tableheader">
            <text:p text:style-name="Table_20_Heading">  Cumul des pts d'étude  </text:p>
          </table:table-cell>
        </table:table-row>
        <table:table-row>
          <table:table-cell office:value-type="string" table:style-name="tableheader">
            <text:p text:style-name="Table_20_Heading"> Novice  </text:p>
          </table:table-cell>
          <table:table-cell office:value-type="string" table:style-name="tablecell">
            <text:p text:style-name="tablealigncenter">  d4  </text:p>
          </table:table-cell>
          <table:table-cell office:value-type="string" table:style-name="tablecell"/>
          <table:table-cell office:value-type="string" table:style-name="tableheader">
            <text:p text:style-name="Table_20_Heading">  d4  </text:p>
          </table:table-cell>
          <table:table-cell office:value-type="string" table:style-name="tablecell">
            <text:p text:style-name="tablealigncenter">  d12  </text:p>
          </table:table-cell>
          <table:table-cell office:value-type="string" table:style-name="tablecell">
            <text:p text:style-name="tablealigncenter">  4  </text:p>
          </table:table-cell>
          <table:table-cell office:value-type="string" table:style-name="tablecell">
            <text:p text:style-name="tablealigncenter">  8  </text:p>
          </table:table-cell>
          <table:table-cell office:value-type="string" table:style-name="tablecell">
            <text:p text:style-name="tablealigncenter">  8  </text:p>
          </table:table-cell>
        </table:table-row>
        <table:table-row>
          <table:table-cell office:value-type="string" table:style-name="tableheader">
            <text:p text:style-name="Table_20_Heading"> Aguerri </text:p>
          </table:table-cell>
          <table:table-cell office:value-type="string" table:style-name="tablecell">
            <text:p text:style-name="tablealigncenter">  d6  </text:p>
          </table:table-cell>
          <table:table-cell office:value-type="string" table:style-name="tablecell"/>
          <table:table-cell office:value-type="string" table:style-name="tableheader">
            <text:p text:style-name="Table_20_Heading">  d6  </text:p>
          </table:table-cell>
          <table:table-cell office:value-type="string" table:style-name="tablecell">
            <text:p text:style-name="tablealigncenter">  d10  </text:p>
          </table:table-cell>
          <table:table-cell office:value-type="string" table:style-name="tablecell">
            <text:p text:style-name="tablealigncenter">  5  </text:p>
          </table:table-cell>
          <table:table-cell office:value-type="string" table:style-name="tablecell">
            <text:p text:style-name="tablealigncenter">  12  </text:p>
          </table:table-cell>
          <table:table-cell office:value-type="string" table:style-name="tablecell">
            <text:p text:style-name="tablealigncenter">  20  </text:p>
          </table:table-cell>
        </table:table-row>
        <table:table-row>
          <table:table-cell office:value-type="string" table:style-name="tableheader">
            <text:p text:style-name="Table_20_Heading"> Vétéran </text:p>
          </table:table-cell>
          <table:table-cell office:value-type="string" table:style-name="tablecell">
            <text:p text:style-name="tablealigncenter">  d8  </text:p>
          </table:table-cell>
          <table:table-cell office:value-type="string" table:style-name="tablecell"/>
          <table:table-cell office:value-type="string" table:style-name="tableheader">
            <text:p text:style-name="Table_20_Heading">  d8  </text:p>
          </table:table-cell>
          <table:table-cell office:value-type="string" table:style-name="tablecell">
            <text:p text:style-name="tablealigncenter">  d8  </text:p>
          </table:table-cell>
          <table:table-cell office:value-type="string" table:style-name="tablecell">
            <text:p text:style-name="tablealigncenter">    6  </text:p>
          </table:table-cell>
          <table:table-cell office:value-type="string" table:style-name="tablecell">
            <text:p text:style-name="tablealigncenter">  16  </text:p>
          </table:table-cell>
          <table:table-cell office:value-type="string" table:style-name="tablecell">
            <text:p text:style-name="tablealigncenter">  36  </text:p>
          </table:table-cell>
        </table:table-row>
        <table:table-row>
          <table:table-cell office:value-type="string" table:style-name="tableheader">
            <text:p text:style-name="Table_20_Heading"> Héroïque  </text:p>
          </table:table-cell>
          <table:table-cell office:value-type="string" table:style-name="tablecell">
            <text:p text:style-name="tablealigncenter">  d10  </text:p>
          </table:table-cell>
          <table:table-cell office:value-type="string" table:style-name="tablecell"/>
          <table:table-cell office:value-type="string" table:style-name="tableheader">
            <text:p text:style-name="Table_20_Heading">  d10  </text:p>
          </table:table-cell>
          <table:table-cell office:value-type="string" table:style-name="tablecell">
            <text:p text:style-name="tablealigncenter">  d6  </text:p>
          </table:table-cell>
          <table:table-cell office:value-type="string" table:style-name="tablecell">
            <text:p text:style-name="tablealigncenter">  12  </text:p>
          </table:table-cell>
          <table:table-cell office:value-type="string" table:style-name="tablecell">
            <text:p text:style-name="tablealigncenter">  40    </text:p>
          </table:table-cell>
          <table:table-cell office:value-type="string" table:style-name="tablecell">
            <text:p text:style-name="tablealigncenter">  76  </text:p>
          </table:table-cell>
        </table:table-row>
        <table:table-row>
          <table:table-cell office:value-type="string" table:style-name="tableheader">
            <text:p text:style-name="Table_20_Heading"> Légendaire </text:p>
          </table:table-cell>
          <table:table-cell office:value-type="string" table:style-name="tablecell">
            <text:p text:style-name="tablealigncenter">  d12  </text:p>
          </table:table-cell>
          <table:table-cell office:value-type="string" table:style-name="tablecell"/>
          <table:table-cell office:value-type="string" table:style-name="tableheader">
            <text:p text:style-name="Table_20_Heading">  d12  </text:p>
          </table:table-cell>
          <table:table-cell office:value-type="string" table:style-name="tablecell">
            <text:p text:style-name="tablealigncenter">  d4  </text:p>
          </table:table-cell>
          <table:table-cell office:value-type="string" table:style-name="tablecell">
            <text:p text:style-name="tablealigncenter">  15   </text:p>
          </table:table-cell>
          <table:table-cell office:value-type="string" table:style-name="tablecell">
            <text:p text:style-name="tablealigncenter">  48  </text:p>
          </table:table-cell>
          <table:table-cell office:value-type="string" table:style-name="tablecell">
            <text:p text:style-name="tablealigncenter">  124  </text:p>
          </table:table-cell>
        </table:table-row>
        <table:table-row>
          <table:table-cell office:value-type="string" table:style-name="tableheader">
            <text:p text:style-name="Table_20_Heading"> Grand Maître </text:p>
          </table:table-cell>
          <table:table-cell office:value-type="string" table:style-name="tablecell">
            <text:p text:style-name="tablealigncenter">  d12+2   </text:p>
          </table:table-cell>
          <table:table-cell office:value-type="string" table:style-name="tablecell"/>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Rem : les compétences de dé d10 et d12, coute deux fois plus cher en progression (deux fois la valeur du dé max, puis quatre fois), ceci représente la difficulté de progression</text:p>
      <text:p text:style-name="Text_20_body">Autres piste :
Le Lieu va donné un dé, en fonction du prix que vous mettrez, il y a vraiment un bissnes là dessus. Ce dé se rajoute au score du dé retenue pour la progression, la transformation en point d'études, voyez ci-dessus pour l'application et l'exemple.</text:p>
      <table:table table:style-name="Table">
        <table:table-column/>
        <table:table-column/>
        <table:table-column/>
        <table:table-column/>
        <table:table-column/>
        <table:table-row>
          <table:table-cell office:value-type="string" table:style-name="tableheader">
            <text:p text:style-name="Table_20_Heading">  Lieux </text:p>
          </table:table-cell>
          <table:table-cell office:value-type="string" table:style-name="tableheader">
            <text:p text:style-name="Table_20_Heading">  Dés bonus  </text:p>
          </table:table-cell>
          <table:table-cell office:value-type="string" table:style-name="tablecell"/>
          <table:table-cell office:value-type="string" table:style-name="tableheader">
            <text:p text:style-name="Table_20_Heading"> Niveau de l'école </text:p>
          </table:table-cell>
          <table:table-cell office:value-type="string" table:style-name="tableheader">
            <text:p text:style-name="Table_20_Heading"> Dé de bonus </text:p>
          </table:table-cell>
        </table:table-row>
        <table:table-row>
          <table:table-cell office:value-type="string" table:style-name="tableheader">
            <text:p text:style-name="Table_20_Heading"> rurale - lieux reculé  </text:p>
          </table:table-cell>
          <table:table-cell office:value-type="string" table:style-name="tablecell">
            <text:p text:style-name="tablealigncenter">  d4-1  </text:p>
          </table:table-cell>
          <table:table-cell office:value-type="string" table:style-name="tablecell"/>
          <table:table-cell office:value-type="string" table:style-name="tableheader">
            <text:p text:style-name="Table_20_Heading">  1  </text:p>
          </table:table-cell>
          <table:table-cell office:value-type="string" table:style-name="tablecell">
            <text:p text:style-name="tablealigncenter">  d4-1  </text:p>
          </table:table-cell>
        </table:table-row>
        <table:table-row>
          <table:table-cell office:value-type="string" table:style-name="tableheader">
            <text:p text:style-name="Table_20_Heading"> Village </text:p>
          </table:table-cell>
          <table:table-cell office:value-type="string" table:style-name="tablecell">
            <text:p text:style-name="tablealigncenter">  d6-1  </text:p>
          </table:table-cell>
          <table:table-cell office:value-type="string" table:style-name="tablecell"/>
          <table:table-cell office:value-type="string" table:style-name="tableheader">
            <text:p text:style-name="Table_20_Heading">  2  </text:p>
          </table:table-cell>
          <table:table-cell office:value-type="string" table:style-name="tablecell">
            <text:p text:style-name="tablealigncenter">  d6-1  </text:p>
          </table:table-cell>
        </table:table-row>
        <table:table-row>
          <table:table-cell office:value-type="string" table:style-name="tableheader">
            <text:p text:style-name="Table_20_Heading"> Petite Ville </text:p>
          </table:table-cell>
          <table:table-cell office:value-type="string" table:style-name="tablecell">
            <text:p text:style-name="tablealigncenter">  d8-1  </text:p>
          </table:table-cell>
          <table:table-cell office:value-type="string" table:style-name="tablecell"/>
          <table:table-cell office:value-type="string" table:style-name="tableheader">
            <text:p text:style-name="Table_20_Heading">  3  </text:p>
          </table:table-cell>
          <table:table-cell office:value-type="string" table:style-name="tablecell">
            <text:p text:style-name="tablealigncenter">  d8-1  </text:p>
          </table:table-cell>
        </table:table-row>
        <table:table-row>
          <table:table-cell office:value-type="string" table:style-name="tableheader">
            <text:p text:style-name="Table_20_Heading"> Ville  </text:p>
          </table:table-cell>
          <table:table-cell office:value-type="string" table:style-name="tablecell">
            <text:p text:style-name="tablealigncenter">  d10-1  </text:p>
          </table:table-cell>
          <table:table-cell office:value-type="string" table:style-name="tablecell"/>
          <table:table-cell office:value-type="string" table:style-name="tableheader">
            <text:p text:style-name="Table_20_Heading">  4  </text:p>
          </table:table-cell>
          <table:table-cell office:value-type="string" table:style-name="tablecell">
            <text:p text:style-name="tablealigncenter">  d10-1  </text:p>
          </table:table-cell>
        </table:table-row>
        <table:table-row>
          <table:table-cell office:value-type="string" table:style-name="tableheader">
            <text:p text:style-name="Table_20_Heading"> Grande ville, capitale </text:p>
          </table:table-cell>
          <table:table-cell office:value-type="string" table:style-name="tablecell">
            <text:p text:style-name="tablealigncenter">  d12-1  </text:p>
          </table:table-cell>
          <table:table-cell office:value-type="string" table:style-name="tablecell"/>
          <table:table-cell office:value-type="string" table:style-name="tableheader">
            <text:p text:style-name="Table_20_Heading">  5  </text:p>
          </table:table-cell>
          <table:table-cell office:value-type="string" table:style-name="tablecell">
            <text:p text:style-name="tablealigncenter">  d12-1  </text:p>
          </table:table-cell>
        </table:table-row>
      </table:table>
      <text:p text:style-name="Text_20_body">Un cours particulier ajoute le dé du maître répartie entre les personnages suivants ce cour (s'il y en a Quatre, 1/4 arrondi à l'inférieur, sera donné à un seul personn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4:system</dc:title>
  </office:meta>
</office:document-meta>
</file>