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competences"/><text:bookmark-start text:name="__RefHeading___les_competences_1"/><text:bookmark-start text:name="les_competences"/>Les compétences<text:bookmark-end text:name="__RefHeading___les_competences_1"/><text:bookmark-end text:name="les_competences"/></text:h>
      <text:p text:style-name="Text_20_body">Voici un tableau des compétences officiel de K2, j'y ai ajouté l'équivalent SWADE, pour retrouver le fonctionnement suivant les règles de SWADE. Regarder les adaptation pour la version V4 de NPQ.</text:p>
      <table:table table:style-name="Table">
        <table:table-column/>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  MJ  </text:p>
          </table:table-cell>
          <table:table-cell office:value-type="string" table:style-name="tableheader">
            <text:p text:style-name="Table_20_Heading">  Att  </text:p>
          </table:table-cell>
          <table:table-cell office:value-type="string" table:style-name="tableheader">
            <text:p text:style-name="Table_20_Heading">  LE  </text:p>
          </table:table-cell>
          <table:table-cell office:value-type="string" table:style-name="tableheader">
            <text:p text:style-name="Table_20_Heading"> Trait Swade </text:p>
          </table:table-cell>
        </table:table-row>
        <table:table-row>
          <table:table-cell office:value-type="string" table:style-name="tablecell">
            <text:p text:style-name="tablealignleft"><text:a xlink:type="simple" xlink:href="https://www-lagep.cpe.fr/public/lemonde2k2/doku.php?id=npq:acrobatie" text:style-name="Internet_20_link" text:visited-style-name="Visited_20_Internet_20_Link">Acrobat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Athlétisme </text:p>
          </table:table-cell>
        </table:table-row>
        <table:table-row>
          <table:table-cell office:value-type="string" table:style-name="tablecell">
            <text:p text:style-name="tablealignleft"><text:a xlink:type="simple" xlink:href="https://www-lagep.cpe.fr/public/lemonde2k2/doku.php?id=npq:alchimie" text:style-name="Internet_20_link" text:visited-style-name="Visited_20_Internet_20_Link">Al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tirepaule" text:style-name="Internet_20_link" text:visited-style-name="Visited_20_Internet_20_Link">Arbalè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erie" text:style-name="Internet_20_link" text:visited-style-name="Visited_20_Internet_20_Link">Arch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itecture" text:style-name="Internet_20_link" text:visited-style-name="Visited_20_Internet_20_Link">Architec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arcs" text:style-name="Internet_20_link" text:visited-style-name="Visited_20_Internet_20_Link">Arc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contondantes1main" text:style-name="Internet_20_link" text:visited-style-name="Visited_20_Internet_20_Link">Armes contondante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ontondantes2mains" text:style-name="Internet_20_link" text:visited-style-name="Visited_20_Internet_20_Link">Armes contond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jet" text:style-name="Internet_20_link" text:visited-style-name="Visited_20_Internet_20_Link">Armes de jet</text:a> </text:p>
          </table:table-cell>
          <table:table-cell office:value-type="string" table:style-name="tablecell"/>
          <table:table-cell office:value-type="string" table:style-name="tablecell">
            <text:p text:style-name="tablealigncenter">  A/F  </text:p>
          </table:table-cell>
          <table:table-cell office:value-type="string" table:style-name="tablecell"/>
          <table:table-cell office:value-type="string" table:style-name="tablecell">
            <text:p text:style-name="tablealignleft"> Lancer </text:p>
          </table:table-cell>
        </table:table-row>
        <table:table-row>
          <table:table-cell office:value-type="string" table:style-name="tablecell">
            <text:p text:style-name="tablealignleft"><text:a xlink:type="simple" xlink:href="https://www-lagep.cpe.fr/public/lemonde2k2/doku.php?id=npq:armesspe" text:style-name="Internet_20_link" text:visited-style-name="Visited_20_Internet_20_Link">Armes spécialisées</text:a> </text:p>
          </table:table-cell>
          <table:table-cell office:value-type="string" table:style-name="tablecell">
            <text:p text:style-name="tablealigncenter">  XX  </text:p>
          </table:table-cell>
          <table:table-cell office:value-type="string" table:style-name="tablecell">
            <text:p text:style-name="tablealigncenter">  F,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1main" text:style-name="Internet_20_link" text:visited-style-name="Visited_20_Internet_20_Link">Armes tranchantes une mai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armurerie" text:style-name="Internet_20_link" text:visited-style-name="Visited_20_Internet_20_Link">Armur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Armurie) </text:p>
          </table:table-cell>
        </table:table-row>
        <table:table-row>
          <table:table-cell office:value-type="string" table:style-name="tablecell">
            <text:p text:style-name="tablealignleft"><text:a xlink:type="simple" xlink:href="https://www-lagep.cpe.fr/public/lemonde2k2/doku.php?id=npq:art" text:style-name="Internet_20_link" text:visited-style-name="Visited_20_Internet_20_Link">Art</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artefact_magique" text:style-name="Internet_20_link" text:visited-style-name="Visited_20_Internet_20_Link">Artefact magiqu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ext:p text:style-name="tablealigncenter">  LEm  </text:p>
          </table:table-cell>
          <table:table-cell office:value-type="string" table:style-name="tablecell">
            <text:p text:style-name="tablealignleft"> Connaissance(Artefact Magique) </text:p>
          </table:table-cell>
        </table:table-row>
        <table:table-row>
          <table:table-cell office:value-type="string" table:style-name="tablecell">
            <text:p text:style-name="tablealignleft"><text:a xlink:type="simple" xlink:href="https://www-lagep.cpe.fr/public/lemonde2k2/doku.php?id=npq:artmatiaux" text:style-name="Internet_20_link" text:visited-style-name="Visited_20_Internet_20_Link">Arts Martiaux</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 atout Arts martiaux </text:p>
          </table:table-cell>
        </table:table-row>
        <table:table-row>
          <table:table-cell office:value-type="string" table:style-name="tablecell">
            <text:p text:style-name="tablealignleft"><text:a xlink:type="simple" xlink:href="https://www-lagep.cpe.fr/public/lemonde2k2/doku.php?id=npq:astronomie" text:style-name="Internet_20_link" text:visited-style-name="Visited_20_Internet_20_Link">Astrono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Astronom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Athlétism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text:p>
          </table:table-cell>
        </table:table-row>
        <table:table-row>
          <table:table-cell office:value-type="string" table:style-name="tablecell">
            <text:p text:style-name="tablealignleft"><text:a xlink:type="simple" xlink:href="https://www-lagep.cpe.fr/public/lemonde2k2/doku.php?id=npq:bagarre" text:style-name="Internet_20_link" text:visited-style-name="Visited_20_Internet_20_Link">Bagarr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baratiner" text:style-name="Internet_20_link" text:visited-style-name="Visited_20_Internet_20_Link">Baratin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Persuasion </text:p>
          </table:table-cell>
        </table:table-row>
        <table:table-row>
          <table:table-cell office:value-type="string" table:style-name="tablecell">
            <text:p text:style-name="tablealignleft"><text:a xlink:type="simple" xlink:href="https://www-lagep.cpe.fr/public/lemonde2k2/doku.php?id=npq:bateauxmoteur" text:style-name="Internet_20_link" text:visited-style-name="Visited_20_Internet_20_Link">Bateaux à propulsion </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ateauxvoile" text:style-name="Internet_20_link" text:visited-style-name="Visited_20_Internet_20_Link">Bateaux à Voil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ibliotheque" text:style-name="Internet_20_link" text:visited-style-name="Visited_20_Internet_20_Link">Bibliothèque</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Bibliothèque)  </text:p>
          </table:table-cell>
        </table:table-row>
        <table:table-row>
          <table:table-cell office:value-type="string" table:style-name="tablecell">
            <text:p text:style-name="tablealignleft"><text:a xlink:type="simple" xlink:href="https://www-lagep.cpe.fr/public/lemonde2k2/doku.php?id=npq:biologie" text:style-name="Internet_20_link" text:visited-style-name="Visited_20_Internet_20_Link">Bi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Recherche </text:p>
          </table:table-cell>
        </table:table-row>
        <table:table-row>
          <table:table-cell office:value-type="string" table:style-name="tablecell">
            <text:p text:style-name="tablealignleft"><text:a xlink:type="simple" xlink:href="https://www-lagep.cpe.fr/public/lemonde2k2/doku.php?id=npq:boucliers" text:style-name="Internet_20_link" text:visited-style-name="Visited_20_Internet_20_Link">Boucliers</text:a> </text:p>
          </table:table-cell>
          <table:table-cell office:value-type="string" table:style-nam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Combat : n'est pas une compétence </text:p>
          </table:table-cell>
        </table:table-row>
        <table:table-row>
          <table:table-cell office:value-type="string" table:style-name="tablecell">
            <text:p text:style-name="tablealignleft"><text:a xlink:type="simple" xlink:href="https://www-lagep.cpe.fr/public/lemonde2k2/doku.php?id=npq:boucliers_lourds" text:style-name="Internet_20_link" text:visited-style-name="Visited_20_Internet_20_Link">Boucliers lourds</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n'est pas une compétence </text:p>
          </table:table-cell>
        </table:table-row>
        <table:table-row>
          <table:table-cell office:value-type="string" table:style-name="tablecell">
            <text:p text:style-name="tablealignleft"><text:a xlink:type="simple" xlink:href="https://www-lagep.cpe.fr/public/lemonde2k2/doku.php?id=npq:boxe" text:style-name="Internet_20_link" text:visited-style-name="Visited_20_Internet_20_Link">Box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acher_dissimuler" text:style-name="Internet_20_link" text:visited-style-name="Visited_20_Internet_20_Link">Cacher/Dissimuler</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cartographie" text:style-name="Internet_20_link" text:visited-style-name="Visited_20_Internet_20_Link">Cartograph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artographie </text:p>
          </table:table-cell>
        </table:table-row>
        <table:table-row>
          <table:table-cell office:value-type="string" table:style-name="tablecell">
            <text:p text:style-name="tablealignleft"><text:a xlink:type="simple" xlink:href="https://www-lagep.cpe.fr/public/lemonde2k2/doku.php?id=npq:chant" text:style-name="Internet_20_link" text:visited-style-name="Visited_20_Internet_20_Link">Cha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hant) </text:p>
          </table:table-cell>
        </table:table-row>
        <table:table-row>
          <table:table-cell office:value-type="string" table:style-name="tablecell">
            <text:p text:style-name="tablealignleft"><text:a xlink:type="simple" xlink:href="https://www-lagep.cpe.fr/public/lemonde2k2/doku.php?id=npq:charpenterie" text:style-name="Internet_20_link" text:visited-style-name="Visited_20_Internet_20_Link">Charpent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harpenterie) </text:p>
          </table:table-cell>
        </table:table-row>
        <table:table-row>
          <table:table-cell office:value-type="string" table:style-name="tablecell">
            <text:p text:style-name="tablealignleft"><text:a xlink:type="simple" xlink:href="https://www-lagep.cpe.fr/public/lemonde2k2/doku.php?id=npq:chimie" text:style-name="Internet_20_link" text:visited-style-name="Visited_20_Internet_20_Link">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himie) </text:p>
          </table:table-cell>
        </table:table-row>
        <table:table-row>
          <table:table-cell office:value-type="string" table:style-name="tablecell">
            <text:p text:style-name="tablealignleft"><text:a xlink:type="simple" xlink:href="https://www-lagep.cpe.fr/public/lemonde2k2/doku.php?id=npq:chirurgie" text:style-name="Internet_20_link" text:visited-style-name="Visited_20_Internet_20_Link">Chirurgie</text:a> </text:p>
          </table:table-cell>
          <table:table-cell office:value-type="string" table:style-name="tablecell">
            <text:p text:style-name="tablealigncenter">  XX  </text:p>
          </table:table-cell>
          <table:table-cell office:value-type="string" table:style-name="tablecell">
            <text:p text:style-name="tablealigncenter">  A/ig  </text:p>
          </table:table-cell>
          <table:table-cell office:value-type="string" table:style-name="tablecell">
            <text:p text:style-name="tablealigncenter">  LE  </text:p>
          </tabl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comedie" text:style-name="Internet_20_link" text:visited-style-name="Visited_20_Internet_20_Link">Comédi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commandement" text:style-name="Internet_20_link" text:visited-style-name="Visited_20_Internet_20_Link">Commandeme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commerce" text:style-name="Internet_20_link" text:visited-style-name="Visited_20_Internet_20_Link">Commerc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merce) </text:p>
          </table:table-cell>
        </table:table-row>
        <table:table-row>
          <table:table-cell office:value-type="string" table:style-name="tablecell">
            <text:p text:style-name="tablealignleft"><text:a xlink:type="simple" xlink:href="https://www-lagep.cpe.fr/public/lemonde2k2/doku.php?id=npq:composition" text:style-name="Internet_20_link" text:visited-style-name="Visited_20_Internet_20_Link">Composition</text:a> </text:p>
          </table:table-cell>
          <table:table-cell office:value-type="string" table:style-name="tablecell"/>
          <table:table-cell office:value-type="string" table:style-name="tablecell">
            <text:p text:style-name="tablealigncenter">  P/It  </text:p>
          </table:table-cell>
          <table:table-cell office:value-type="string" table:style-name="tablecell">
            <text:p text:style-name="tablealigncenter">  LE  </text:p>
          </table:table-cell>
          <table:table-cell office:value-type="string" table:style-name="tablecell">
            <text:p text:style-name="tablealignleft"> Connaissance(Composition) </text:p>
          </table:table-cell>
        </table:table-row>
        <table:table-row>
          <table:table-cell office:value-type="string" table:style-name="tablecell">
            <text:p text:style-name="tablealignleft"><text:a xlink:type="simple" xlink:href="https://www-lagep.cpe.fr/public/lemonde2k2/doku.php?id=npq:conduiteattelage" text:style-name="Internet_20_link" text:visited-style-name="Visited_20_Internet_20_Link">Conduite Attelag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duiteguerre" text:style-name="Internet_20_link" text:visited-style-name="Visited_20_Internet_20_Link">Conduite de Guerr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fection" text:style-name="Internet_20_link" text:visited-style-name="Visited_20_Internet_20_Link">Confec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cordage" text:style-name="Internet_20_link" text:visited-style-name="Visited_20_Internet_20_Link">Cordag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cordonnerie" text:style-name="Internet_20_link" text:visited-style-name="Visited_20_Internet_20_Link">Cordonn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rdonner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Cour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jet de course </text:p>
          </table:table-cell>
        </table:table-row>
        <table:table-row>
          <table:table-cell office:value-type="string" table:style-name="tablecell">
            <text:p text:style-name="tablealignleft"><text:a xlink:type="simple" xlink:href="https://www-lagep.cpe.fr/public/lemonde2k2/doku.php?id=npq:creer_sortileges" text:style-name="Internet_20_link" text:visited-style-name="Visited_20_Internet_20_Link">Créer sortilèg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m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crocheter_serrure" text:style-name="Internet_20_link" text:visited-style-name="Visited_20_Internet_20_Link">Crocheter serrur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rochetage </text:p>
          </table:table-cell>
        </table:table-row>
        <table:table-row>
          <table:table-cell office:value-type="string" table:style-name="tablecell">
            <text:p text:style-name="tablealignleft"><text:a xlink:type="simple" xlink:href="https://www-lagep.cpe.fr/public/lemonde2k2/doku.php?id=npq:cuisine" text:style-name="Internet_20_link" text:visited-style-name="Visited_20_Internet_20_Link">Cuisin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uisine)  </text:p>
          </table:table-cell>
        </table:table-row>
        <table:table-row>
          <table:table-cell office:value-type="string" table:style-name="tablecell">
            <text:p text:style-name="tablealignleft"><text:a xlink:type="simple" xlink:href="https://www-lagep.cpe.fr/public/lemonde2k2/doku.php?id=npq:danse" text:style-name="Internet_20_link" text:visited-style-name="Visited_20_Internet_20_Link">Dan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Danse) </text:p>
          </table:table-cell>
        </table:table-row>
        <table:table-row>
          <table:table-cell office:value-type="string" table:style-name="tablecell">
            <text:p text:style-name="tablealignleft"><text:a xlink:type="simple" xlink:href="https://www-lagep.cpe.fr/public/lemonde2k2/doku.php?id=npq:decouvert_d_objet_cache" text:style-name="Internet_20_link" text:visited-style-name="Visited_20_Internet_20_Link">Découvert d’objet caché</text:a> </text:p>
          </table:table-cell>
          <table:table-cell office:value-type="string" table:style-name="tablecell"/>
          <table:table-cell office:value-type="string" table:style-name="tablecell">
            <text:p text:style-name="tablealigncenter">  It/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eguisement" text:style-name="Internet_20_link" text:visited-style-name="Visited_20_Internet_20_Link">Déguise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demonologie" text:style-name="Internet_20_link" text:visited-style-name="Visited_20_Internet_20_Link">Démon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erober" text:style-name="Internet_20_link" text:visited-style-name="Visited_20_Internet_20_Link">Dérob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Vol </text:p>
          </table:table-cell>
        </table:table-row>
        <table:table-row>
          <table:table-cell office:value-type="string" table:style-name="tablecell">
            <text:p text:style-name="tablealignleft"><text:a xlink:type="simple" xlink:href="https://www-lagep.cpe.fr/public/lemonde2k2/doku.php?id=npq:detectionpieges" text:style-name="Internet_20_link" text:visited-style-name="Visited_20_Internet_20_Link">Détection des pièges</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irecteur_de_tir" text:style-name="Internet_20_link" text:visited-style-name="Visited_20_Internet_20_Link">Directeur de Tir</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disparition_soudaine" text:style-name="Internet_20_link" text:visited-style-name="Visited_20_Internet_20_Link">Disparition soudain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ressage" text:style-name="Internet_20_link" text:visited-style-name="Visited_20_Internet_20_Link">Dressag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Dressage) </text:p>
          </table:table-cell>
        </table:table-row>
        <table:table-row>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empathie_humaine" text:style-name="Internet_20_link" text:visited-style-name="Visited_20_Internet_20_Link">Empathie humaine</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equitation" text:style-name="Internet_20_link" text:visited-style-name="Visited_20_Internet_20_Link">Équita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équitation </text:p>
          </table:table-cell>
        </table:table-row>
        <table:table-row>
          <table:table-cell office:value-type="string" table:style-name="tablecell">
            <text:p text:style-name="tablealignleft"><text:a xlink:type="simple" xlink:href="https://www-lagep.cpe.fr/public/lemonde2k2/doku.php?id=npq:equitationguerre" text:style-name="Internet_20_link" text:visited-style-name="Visited_20_Internet_20_Link">Équitation de guer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vol" text:style-name="Internet_20_link" text:visited-style-name="Visited_20_Internet_20_Link">Equitation en vol</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meca" text:style-name="Internet_20_link" text:visited-style-name="Visited_20_Internet_20_Link">Equitation mecaniqu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escalader" text:style-name="Internet_20_link" text:visited-style-name="Visited_20_Internet_20_Link">Escalader</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Escalader (ou Athlétisme </text:p>
          </table:table-cell>
        </table:table-row>
        <table:table-row>
          <table:table-cell office:value-type="string" table:style-name="tablecell">
            <text:p text:style-name="tablealignleft"><text:a xlink:type="simple" xlink:href="https://www-lagep.cpe.fr/public/lemonde2k2/doku.php?id=npq:esquive" text:style-name="Internet_20_link" text:visited-style-name="Visited_20_Internet_20_Link">Esquive</text:a> </text:p>
          </table:table-cell>
          <table:table-cell office:value-type="string" table:style-nam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squiveacrobatique" text:style-name="Internet_20_link" text:visited-style-name="Visited_20_Internet_20_Link">Esquive acrobatique</text:a> </text:p>
          </table:table-cell>
          <table:table-cell office:value-type="string" table:style-name="tablecell">
            <text:p text:style-name="tablealigncenter">  XX  </text:p>
          </tabl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tiquette" text:style-name="Internet_20_link" text:visited-style-name="Visited_20_Internet_20_Link">Étiquett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Etiquete) </text:p>
          </table:table-cell>
        </table:table-row>
        <table:table-row>
          <table:table-cell office:value-type="string" table:style-name="tablecell">
            <text:p text:style-name="tablealignleft"><text:a xlink:type="simple" xlink:href="https://www-lagep.cpe.fr/public/lemonde2k2/doku.php?id=npq:evaluer" text:style-name="Internet_20_link" text:visited-style-name="Visited_20_Internet_20_Link">Évaluer</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Valeur) </text:p>
          </table:table-cell>
        </table:table-row>
        <table:table-row>
          <table:table-cell office:value-type="string" table:style-name="tablecell">
            <text:p text:style-name="tablealignleft"><text:a xlink:type="simple" xlink:href="https://www-lagep.cpe.fr/public/lemonde2k2/doku.php?id=npq:falsification" text:style-name="Internet_20_link" text:visited-style-name="Visited_20_Internet_20_Link">Falsification</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  </text:p>
          </table:table-cell>
          <table:table-cell office:value-type="string" table:style-name="tablecell">
            <text:p text:style-name="tablealignleft"> Connaissance(Falsification)  </text:p>
          </table:table-cell>
        </table:table-row>
        <table:table-row>
          <table:table-cell office:value-type="string" table:style-name="tablecell">
            <text:p text:style-name="tablealignleft"><text:a xlink:type="simple" xlink:href="https://www-lagep.cpe.fr/public/lemonde2k2/doku.php?id=npq:fermage" text:style-name="Internet_20_link" text:visited-style-name="Visited_20_Internet_20_Link">Fermag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Agriculture) </text:p>
          </table:table-cell>
        </table:table-row>
        <table:table-row>
          <table:table-cell office:value-type="string" table:style-name="tablecell">
            <text:p text:style-name="tablealignleft"><text:a xlink:type="simple" xlink:href="https://www-lagep.cpe.fr/public/lemonde2k2/doku.php?id=npq:forgeronerie" text:style-name="Internet_20_link" text:visited-style-name="Visited_20_Internet_20_Link">Forgeroneri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m  </text:p>
          </tabl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fronde" text:style-name="Internet_20_link" text:visited-style-name="Visited_20_Internet_20_Link">Frond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geniecmbt" text:style-name="Internet_20_link" text:visited-style-name="Visited_20_Internet_20_Link">Génie de Combat</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Génie) </text:p>
          </table:table-cell>
        </table:table-row>
        <table:table-row>
          <table:table-cell office:value-type="string" table:style-name="tablecell">
            <text:p text:style-name="tablealignleft"><text:a xlink:type="simple" xlink:href="https://www-lagep.cpe.fr/public/lemonde2k2/doku.php?id=npq:geographie" text:style-name="Internet_20_link" text:visited-style-name="Visited_20_Internet_20_Link">Géograph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graphie) </text:p>
          </table:table-cell>
        </table:table-row>
        <table:table-row>
          <table:table-cell office:value-type="string" table:style-name="tablecell">
            <text:p text:style-name="tablealignleft"><text:a xlink:type="simple" xlink:href="https://www-lagep.cpe.fr/public/lemonde2k2/doku.php?id=npq:geologie" text:style-name="Internet_20_link" text:visited-style-name="Visited_20_Internet_20_Link">Gé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logie) </text:p>
          </table:table-cell>
        </table:table-row>
        <table:table-row>
          <table:table-cell office:value-type="string" table:style-name="tablecell">
            <text:p text:style-name="tablealignleft"><text:a xlink:type="simple" xlink:href="https://www-lagep.cpe.fr/public/lemonde2k2/doku.php?id=npq:habillement_et_style" text:style-name="Internet_20_link" text:visited-style-name="Visited_20_Internet_20_Link">Habillement et Styl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heraldique" text:style-name="Internet_20_link" text:visited-style-name="Visited_20_Internet_20_Link">Héraldiqu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éraldique) </text:p>
          </table:table-cell>
        </table:table-row>
        <table:table-row>
          <table:table-cell office:value-type="string" table:style-name="tablecell">
            <text:p text:style-name="tablealignleft"><text:a xlink:type="simple" xlink:href="https://www-lagep.cpe.fr/public/lemonde2k2/doku.php?id=npq:herborisme" text:style-name="Internet_20_link" text:visited-style-name="Visited_20_Internet_20_Link">Herborism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erborsime) </text:p>
          </table:table-cell>
        </table:table-row>
        <table:table-row>
          <table:table-cell office:value-type="string" table:style-name="tablecell">
            <text:p text:style-name="tablealignleft"><text:a xlink:type="simple" xlink:href="https://www-lagep.cpe.fr/public/lemonde2k2/doku.php?id=npq:histoire_et_legende" text:style-name="Internet_20_link" text:visited-style-name="Visited_20_Internet_20_Link">Histoire et légend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imiter" text:style-name="Internet_20_link" text:visited-style-name="Visited_20_Internet_20_Link">Imit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instruction" text:style-name="Internet_20_link" text:visited-style-name="Visited_20_Internet_20_Link">Instruction</text:a> </text:p>
          </table:table-cell>
          <table:table-cell office:value-type="string" table:style-name="tablecell">
            <text:p text:style-name="tablealigncenter">  XX  </text:p>
          </table:table-cell>
          <table:table-cell office:value-type="string" table:style-name="tablecell">
            <text:p text:style-name="tablealigncenter">  Ig/P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interrogatoire" text:style-name="Internet_20_link" text:visited-style-name="Visited_20_Internet_20_Link">Interrogatoi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text:p>
          </table:table-cell>
        </table:table-row>
        <table:table-row>
          <table:table-cell office:value-type="string" table:style-name="tablecell">
            <text:p text:style-name="tablealignleft"><text:a xlink:type="simple" xlink:href="https://www-lagep.cpe.fr/public/lemonde2k2/doku.php?id=npq:jongler" text:style-name="Internet_20_link" text:visited-style-name="Visited_20_Internet_20_Link">Jongl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Jonglage) </text:p>
          </table:table-cell>
        </table:table-row>
        <table:table-row>
          <table:table-cell office:value-type="string" table:style-name="tablecell">
            <text:p text:style-name="tablealignleft"><text:a xlink:type="simple" xlink:href="https://www-lagep.cpe.fr/public/lemonde2k2/doku.php?id=npq:jouer_d_un_instrument" text:style-name="Internet_20_link" text:visited-style-name="Visited_20_Internet_20_Link">Jouer d’un instru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Musique) </text:p>
          </table:table-cell>
        </table:table-row>
        <table:table-row>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ces" text:style-name="Internet_20_link" text:visited-style-name="Visited_20_Internet_20_Link">Lanc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Lancer ou Combat </text:p>
          </table:table-cell>
        </table:table-row>
        <table:table-row>
          <table:table-cell office:value-type="string" table:style-name="tablecell">
            <text:p text:style-name="tablealignleft"><text:a xlink:type="simple" xlink:href="https://www-lagep.cpe.fr/public/lemonde2k2/doku.php?id=npq:lancecavalerie" text:style-name="Internet_20_link" text:visited-style-name="Visited_20_Internet_20_Link">Lances de cavaleri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gue" text:style-name="Internet_20_link" text:visited-style-name="Visited_20_Internet_20_Link">Langu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Langue spécialisé) </text:p>
          </table:table-cell>
        </table:table-row>
        <table:table-row>
          <table:table-cell office:value-type="string" table:style-name="tablecell">
            <text:p text:style-name="tablealignleft"><text:a xlink:type="simple" xlink:href="https://www-lagep.cpe.fr/public/lemonde2k2/doku.php?id=npq:lemsymboliques" text:style-name="Internet_20_link" text:visited-style-name="Visited_20_Internet_20_Link">Lecture/Ecriture magies symboliqu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em" text:style-name="Internet_20_link" text:visited-style-name="Visited_20_Internet_20_Link">Lecture/Ecriture magiqu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ire_ecrire" text:style-name="Internet_20_link" text:visited-style-name="Visited_20_Internet_20_Link">Lire/Ecrir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left"> Atou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canique" text:style-name="Internet_20_link" text:visited-style-name="Visited_20_Internet_20_Link">Mécaniqu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Reparation </text:p>
          </table:table-cell>
        </table:table-row>
        <table:table-row>
          <table:table-cell office:value-type="string" table:style-name="tablecell">
            <text:p text:style-name="tablealignleft"><text:a xlink:type="simple" xlink:href="https://www-lagep.cpe.fr/public/lemonde2k2/doku.php?id=npq:medecine" text:style-name="Internet_20_link" text:visited-style-name="Visited_20_Internet_20_Link">Médecin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Soins + atout </text:p>
          </table:table-cell>
        </table:table-row>
        <table:table-row>
          <table:table-cell office:value-type="string" table:style-name="tablecell">
            <text:p text:style-name="tablealignleft"><text:a xlink:type="simple" xlink:href="https://www-lagep.cpe.fr/public/lemonde2k2/doku.php?id=npq:menuiserie" text:style-name="Internet_20_link" text:visited-style-name="Visited_20_Internet_20_Link">Menuis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Bois) </text:p>
          </table:table-cell>
        </table:table-row>
        <table:table-row>
          <table:table-cell office:value-type="string" table:style-name="tablecell">
            <text:p text:style-name="tablealignleft"><text:a xlink:type="simple" xlink:href="https://www-lagep.cpe.fr/public/lemonde2k2/doku.php?id=npq:metallurgie" text:style-name="Internet_20_link" text:visited-style-name="Visited_20_Internet_20_Link">Métallurgi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meteorologie" text:style-name="Internet_20_link" text:visited-style-name="Visited_20_Internet_20_Link">Météor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Métérologie) </text:p>
          </table:table-cell>
        </table:table-row>
        <table:table-row>
          <table:table-cell office:value-type="string" table:style-name="tablecell">
            <text:p text:style-name="tablealignleft"><text:a xlink:type="simple" xlink:href="https://www-lagep.cpe.fr/public/lemonde2k2/doku.php?id=npq:nage_3d" text:style-name="Internet_20_link" text:visited-style-name="Visited_20_Internet_20_Link">Nage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ger" text:style-name="Internet_20_link" text:visited-style-name="Visited_20_Internet_20_Link">Nag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vigation" text:style-name="Internet_20_link" text:visited-style-name="Visited_20_Internet_20_Link">Navigation</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navigationguerre" text:style-name="Internet_20_link" text:visited-style-name="Visited_20_Internet_20_Link">Naviguation de guer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parachutisme" text:style-name="Internet_20_link" text:visited-style-name="Visited_20_Internet_20_Link">Parachutism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er </text:p>
          </table:table-cell>
        </table:table-row>
        <table:table-row>
          <table:table-cell office:value-type="string" table:style-name="tablecell">
            <text:p text:style-name="tablealignleft"><text:a xlink:type="simple" xlink:href="https://www-lagep.cpe.fr/public/lemonde2k2/doku.php?id=npq:peche" text:style-name="Internet_20_link" text:visited-style-name="Visited_20_Internet_20_Link">Pèche</text:a> </text:p>
          </table:table-cell>
          <table:table-cell office:value-type="string" table:style-name="tablecell"/>
          <table:table-cell office:value-type="string" table:style-name="tablecell">
            <text:p text:style-name="tablealigncenter">  V  </text:p>
          </table:table-cell>
          <table:table-cell office:value-type="string" table:style-name="tablecell"/>
          <table:table-cell office:value-type="string" table:style-name="tablecell">
            <text:p text:style-name="tablealignleft"> Connaissance(Pèche)  ou survie </text:p>
          </table:table-cell>
        </table:table-row>
        <table:table-row>
          <table:table-cell office:value-type="string" table:style-name="tablecell">
            <text:p text:style-name="tablealignleft"><text:a xlink:type="simple" xlink:href="https://www-lagep.cpe.fr/public/lemonde2k2/doku.php?id=npq:perception" text:style-name="Internet_20_link" text:visited-style-name="Visited_20_Internet_20_Link">Perception</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pharmacologie" text:style-name="Internet_20_link" text:visited-style-name="Visited_20_Internet_20_Link">Pharmac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Pharmacopée) </text:p>
          </table:table-cell>
        </table:table-row>
        <table:table-row>
          <table:table-cell office:value-type="string" table:style-name="tablecell">
            <text:p text:style-name="tablealignleft"><text:a xlink:type="simple" xlink:href="https://www-lagep.cpe.fr/public/lemonde2k2/doku.php?id=npq:piloter_3d" text:style-name="Internet_20_link" text:visited-style-name="Visited_20_Internet_20_Link">Piloter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pister" text:style-name="Internet_20_link" text:visited-style-name="Visited_20_Internet_20_Link">Pister</text:a> </text:p>
          </table:table-cell>
          <table:table-cell office:value-type="string" table:style-name="tablecell"/>
          <table:table-cell office:value-type="string" table:style-name="tablecell">
            <text:p text:style-name="tablealigncenter">  Ig/It  </text:p>
          </table:table-cell>
          <table:table-cell office:value-type="string" table:style-name="tablecell"/>
          <table:table-cell office:value-type="string" table:style-name="tablecell">
            <text:p text:style-name="tablealignleft"> Pistage </text:p>
          </table:table-cell>
        </table:table-row>
        <table:table-row>
          <table:table-cell office:value-type="string" table:style-name="tablecell">
            <text:p text:style-name="tablealignleft"><text:a xlink:type="simple" xlink:href="https://www-lagep.cpe.fr/public/lemonde2k2/doku.php?id=npq:plongee_sous_marine" text:style-name="Internet_20_link" text:visited-style-name="Visited_20_Internet_20_Link">Plongée sous marin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text:p>
          </table:table-cell>
        </table:table-row>
        <table:table-row>
          <table:table-cell office:value-type="string" table:style-name="tablecell">
            <text:p text:style-name="tablealignleft"><text:a xlink:type="simple" xlink:href="https://www-lagep.cpe.fr/public/lemonde2k2/doku.php?id=npq:poemes" text:style-name="Internet_20_link" text:visited-style-name="Visited_20_Internet_20_Link">Poèmes</text:a> </text:p>
          </table:table-cell>
          <table:table-cell office:value-type="string" table:style-name="tablecell"/>
          <table:table-cell office:value-type="string" table:style-name="tablecell">
            <text:p text:style-name="tablealigncenter">  It/Ig  </text:p>
          </table:table-cell>
          <table:table-cell office:value-type="string" table:style-name="tablecell">
            <text:p text:style-name="tablealigncenter">  LE  </text:p>
          </table:table-cell>
          <table:table-cell office:value-type="string" table:style-name="tablecell">
            <text:p text:style-name="tablealignleft"> Connaissance(Littérature Art) </text:p>
          </table:table-cell>
        </table:table-row>
        <table:table-row>
          <table:table-cell office:value-type="string" table:style-name="tablecell">
            <text:p text:style-name="tablealignleft"><text:a xlink:type="simple" xlink:href="https://www-lagep.cpe.fr/public/lemonde2k2/doku.php?id=npq:premiers_soins" text:style-name="Internet_20_link" text:visited-style-name="Visited_20_Internet_20_Link">Premiers soins</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rhetorique" text:style-name="Internet_20_link" text:visited-style-name="Visited_20_Internet_20_Link">Rhétoriqu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ext:p text:style-name="tablealigncenter">  LE  </text:p>
          </table:table-cell>
          <table:table-cell office:value-type="string" table:style-name="tablecell">
            <text:p text:style-name="tablealignleft"> Connaissance(Rhétorique) </text:p>
          </table:table-cell>
        </table:table-row>
        <table:table-row>
          <table:table-cell office:value-type="string" table:style-name="tablecell">
            <text:p text:style-name="tablealignleft"><text:a xlink:type="simple" xlink:href="https://www-lagep.cpe.fr/public/lemonde2k2/doku.php?id=npq:rituels_specialise" text:style-name="Internet_20_link" text:visited-style-name="Visited_20_Internet_20_Link">Rituels spécialisé</text:a> </text:p>
          </table:table-cell>
          <table:table-cell office:value-type="string" table:style-name="tablecell">
            <text:p text:style-name="tablealigncenter">  XX  </text:p>
          </table:table-cell>
          <table:table-cell office:value-type="string" table:style-name="tablecell">
            <text:p text:style-name="tablealigncenter">  P/V  </text:p>
          </table:table-cell>
          <table:table-cell office:value-type="string" table:style-name="tablecell">
            <text:p text:style-name="tablealigncenter">  LE  </text:p>
          </table:table-cell>
          <table:table-cell office:value-type="string" table:style-name="tablecell">
            <text:p text:style-name="tablealignleft"> Connaissance(Rituel de…) </text:p>
          </table:table-cell>
        </table:table-row>
        <table:table-row>
          <table:table-cell office:value-type="string" table:style-name="tablecell">
            <text:p text:style-name="tablealignleft"><text:a xlink:type="simple" xlink:href="https://www-lagep.cpe.fr/public/lemonde2k2/doku.php?id=npq:sentir_presence" text:style-name="Internet_20_link" text:visited-style-name="Visited_20_Internet_20_Link">Sentir présenc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soins_animaux" text:style-name="Internet_20_link" text:visited-style-name="Visited_20_Internet_20_Link">Soins Animaux</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vétérinaire) </text:p>
          </table:table-cell>
        </table:table-row>
        <table:table-row>
          <table:table-cell office:value-type="string" table:style-name="tablecell">
            <text:p text:style-name="tablealignleft"><text:a xlink:type="simple" xlink:href="https://www-lagep.cpe.fr/public/lemonde2k2/doku.php?id=npq:survie" text:style-name="Internet_20_link" text:visited-style-name="Visited_20_Internet_20_Link">Survie spécialisée</text:a> </text:p>
          </table:table-cell>
          <table:table-cell office:value-type="string" table:style-name="tablecell">
            <text:p text:style-name="tablealigncenter">  XX  </text:p>
          </tabl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Survie </text:p>
          </table:table-cell>
        </table:table-row>
        <table:table-row>
          <table:table-cell office:value-type="string" table:style-name="tablecell">
            <text:p text:style-name="tablealignleft"><text:a xlink:type="simple" xlink:href="https://www-lagep.cpe.fr/public/lemonde2k2/doku.php?id=npq:theologie" text:style-name="Internet_20_link" text:visited-style-name="Visited_20_Internet_20_Link">Théolog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Théologie) </text:p>
          </table:table-cell>
        </table:table-row>
        <table:table-row>
          <table:table-cell office:value-type="string" table:style-name="tablecell">
            <text:p text:style-name="tablealignleft"><text:a xlink:type="simple" xlink:href="https://www-lagep.cpe.fr/public/lemonde2k2/doku.php?id=npq:aidetir" text:style-name="Internet_20_link" text:visited-style-name="Visited_20_Internet_20_Link">Tir assisté</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ircanon" text:style-name="Internet_20_link" text:visited-style-name="Visited_20_Internet_20_Link">Tir canons</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orturer" text:style-name="Internet_20_link" text:visited-style-name="Visited_20_Internet_20_Link">Torturer</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 </text:p>
          </table:table-cell>
        </table:table-row>
        <table:table-row>
          <table:table-cell office:value-type="string" table:style-name="tablecell">
            <text:p text:style-name="tablealignleft"><text:a xlink:type="simple" xlink:href="https://www-lagep.cpe.fr/public/lemonde2k2/doku.php?id=npq:une_connaissance" text:style-name="Internet_20_link" text:visited-style-name="Visited_20_Internet_20_Link">Une connaissanc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4:competences</dc:title>
  </office:meta>
</office:document-meta>
</file>