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4:atouts"/><text:bookmark-start text:name="__RefHeading___les_atouts_k_1"/><text:bookmark-start text:name="les_atouts_k"/>Les Atouts K²<text:bookmark-end text:name="__RefHeading___les_atouts_k_1"/><text:bookmark-end text:name="les_atouts_k"/></text:h>
      <text:p text:style-name="Text_20_body">Les Atouts propre au monde de K², à l'exception des secrets</text:p>
      <text:p text:style-name="Text_20_body"><text:span text:style-name="Strong_20_Emphasis">Frondeur de l'enfance</text:span>, Novice, initial,  : être entrainé depuis l'enfance à la fronde. Offre fondre à d4, et donne un +2  à ce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4:atouts</dc:title>
  </office:meta>
</office:document-meta>
</file>