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3:system"/><text:bookmark-start text:name="__RefHeading___systeme_generale_de_npq_v3_1"/><text:bookmark-start text:name="systeme_generale_de_npq_v3"/>Systeme générale de NPQ v3<text:bookmark-end text:name="__RefHeading___systeme_generale_de_npq_v3_1"/><text:bookmark-end text:name="systeme_generale_de_npq_v3"/></text:h>
      <text:p text:style-name="Text_20_body">version actuelle : v0.1</text:p>
      <text:h text:style-name="Heading_20_1" text:outline-level="1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Voici une proposition pour faire jouer avec un système simple, gardant les attributs principaux (Force, Agilité, Endurance, Présence, Volonté, Intelligence, Intuition), pour les attributs dérivés, nous allons voir.</text:p>
      <text:h text:style-name="Heading_20_1" text:outline-level="1"><text:bookmark-start text:name="__RefHeading___principe_3"/><text:bookmark-start text:name="principe"/>Principe<text:bookmark-end text:name="__RefHeading___principe_3"/><text:bookmark-end text:name="principe"/></text:h>
      <text:p text:style-name="Text_20_body">Le principe parait simple, mais pas forcement simpliste. Il est décomposé en ces étapes :</text:p>
      <text:list text:style-name="Numbering_20_1" text:continue-numbering="false">
        <text:list-item>
          <text:p text:style-name="Numbering_20_1_Content_First"> Le MJ décrit la scène</text:p>
        </text:list-item>
        <text:list-item>
          <text:p text:style-name="Numbering_20_1_Content"> les joueurs donnent leurs approches principales pour la séquence</text:p>
        </text:list-item>
        <text:list-item>
          <text:p text:style-name="Numbering_20_1_Content"> le MJ indique quelle compétence ou quel attribut, les bonus, et enfin la difficulté</text:p>
        </text:list-item>
        <text:list-item>
          <text:p text:style-name="Numbering_20_1_Content"> le MJ indique au moins une conséquence en cas d'échec avec son coût </text:p>
        </text:list-item>
        <text:list-item>
          <text:p text:style-name="Numbering_20_1_Content"> le MJ peut aussi donner des opportunités à ce moment</text:p>
        </text:list-item>
        <text:list-item>
          <text:p text:style-name="Numbering_20_1_Content"> les joueurs peuvent décider de mettre de coté des dés, qui se transformeront en succès</text:p>
        </text:list-item>
        <text:list-item>
          <text:p text:style-name="Numbering_20_1_Content"> Les joueurs lancent leurs dés restant, les additionne pour obtenir un score, suivant le cas, si une difficulté est donnée, il faut faire plus que celle-ci pour que ce soit un succès.</text:p>
        </text:list-item>
        <text:list-item>
          <text:p text:style-name="Numbering_20_1_Content"> Pour chaque groupe de 5 à partir de la difficulté, les joueurs obtiennent un succès. S'il avait mis de coté des dés, ceux-ci se rajoutent au succès, si le score de la somme de dés est supérieur (jet réussit).</text:p>
        </text:list-item>
        <text:list-item>
          <text:p text:style-name="Numbering_20_1_Content_Last"> La séquence de jeu commence</text:p>
        </text:list-item>
      </text:list>
      <text:h text:style-name="Heading_20_1" text:outline-level="1"><text:bookmark-start text:name="__RefHeading___evolution_des_versions_4"/><text:bookmark-start text:name="evolution_des_versions"/>évolution des versions<text:bookmark-end text:name="__RefHeading___evolution_des_versions_4"/><text:bookmark-end text:name="evolution_des_vers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3:system</dc:title>
  </office:meta>
</office:document-meta>
</file>