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3:combats"/><text:bookmark-start text:name="__RefHeading___les_combats_1"/><text:bookmark-start text:name="les_combats"/>Les combats<text:bookmark-end text:name="__RefHeading___les_combats_1"/><text:bookmark-end text:name="les_combats"/></text:h>
      <text:p text:style-name="Text_20_body">Les combats sont identique au cas général. Quand le joueur n'utilise son approche dans l'idée de faire un combat, il devra décrire ce qu'il souhaite faire.</text:p>
      <text:p text:style-name="Text_20_body">Rem : pour chaque approche d'attaque différente (attribut + compétence différent), il gagne 1D. Ainsi s'il décide d'attaquer avec Ag + Epée, la première fois il gagne 1d, la seconde il pert se bonus. Certain joueur joueront le jeu de trouver une diversité d'attaque.</text:p>
      <text:p text:style-name="Text_20_body">Il obtiendra un nombre de dé, et par la suite, un nombre de mises.</text:p>
      <text:p text:style-name="Text_20_body">Pour chaque attaques qu'il souhaite faire, il donnera le nombre de mises qu'il souhaite faire dans une attaque et la description de son action correspondante.</text:p>
      <text:p text:style-name="Text_20_body">Il peut aussi dépenser des mises pour faire des actions différentes, tant que cela est dans l'approche. Sinon cela lui en coûtera une mise de plus par action.</text:p>
      <text:h text:style-name="Heading_20_1" text:outline-level="1"><text:bookmark-start text:name="__RefHeading___les_adversaires_2"/><text:bookmark-start text:name="les_adversaires"/>Les adversaires<text:bookmark-end text:name="__RefHeading___les_adversaires_2"/><text:bookmark-end text:name="les_adversaires"/></text:h>
      <text:p text:style-name="Text_20_body">Il existe trois types d'adversaires, les figurants qui n'ont pas de grosse valeur de combat individuellement, mais qui, regroupé en section, représente une menace. Les demis-Boss, qui eux, corresponde à une menace plus grandes sans pour autant avoir la capacité d'affronter plusieurs PJ. Ils sont les chefs de section. Enfin, les Boss qui correspondent aux créatures capable d'affronter plusieurs personnage joueur en même temps, ils ont généralement une grosse puissance d'attaque…</text:p>
      <text:h text:style-name="Heading_20_2" text:outline-level="2"><text:bookmark-start text:name="__RefHeading___les_figurants_3"/><text:bookmark-start text:name="les_figurants"/>Les figurants<text:bookmark-end text:name="__RefHeading___les_figurants_3"/><text:bookmark-end text:name="les_figurants"/></text:h>
      <text:h text:style-name="Heading_20_2" text:outline-level="2"><text:bookmark-start text:name="__RefHeading___les_demi-boss_et_les_boss_4"/><text:bookmark-start text:name="les_demi-boss_et_les_boss"/>Les demi-boss et les boss<text:bookmark-end text:name="__RefHeading___les_demi-boss_et_les_boss_4"/><text:bookmark-end text:name="les_demi-boss_et_les_bo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3:combats</dc:title>
  </office:meta>
</office:document-meta>
</file>