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1:system"/><text:bookmark-start text:name="__RefHeading___npqv21_minidh_1"/><text:bookmark-start text:name="npqv21_minidh"/>NPQv21 MiniDH<text:bookmark-end text:name="__RefHeading___npqv21_minidh_1"/><text:bookmark-end text:name="npqv21_minidh"/></text:h>
      <text:p text:style-name="Text_20_body">comme stipulé dans la page de départ, l'objectif est d'adapter le système daggerheart (version sortie officiellement, pas la 1.5), dont je propose les différents modifications ci-dessous. Je commencerai par un rappel rapide des règles, avec son moteur, puis j'ajouterai les informations pour pouvoir utiliser le matériel de DD5. J'ai découvert la simplicité de Shadowdark, que je pense prendre comme modèle générique.</text:p>
      <text:h text:style-name="Heading_20_2" text:outline-level="2"><text:bookmark-start text:name="__RefHeading___le_moteur_de_daggerheart_2"/><text:bookmark-start text:name="le_moteur_de_daggerheart"/>Le moteur de Daggerheart<text:bookmark-end text:name="__RefHeading___le_moteur_de_daggerheart_2"/><text:bookmark-end text:name="le_moteur_de_daggerheart"/></text:h>
      <text:p text:style-name="Text_20_body">Le système utilise deux D12 différenciés, l'un dit de “peur” (j'aurai plutôt vu “de menace”) et l'un dit d'espoir (de “de pulp”?), qu'il additionne et y ajoute : un bonus d'attribut + une expérience (si utilisation d'un point d'espoir) + un ou plusieurs talents/dons + bonus sous forme de dés. La somme doit faire plus grand qu'une difficulté, 15 étant une difficulté moyenne ou par exemple, l'esquive (evasion en English).</text:p>
      <text:p text:style-name="Text_20_body">Nous obtenons 6 possibilités :</text:p>
      <text:list text:style-name="List_20_1" text:continue-numbering="false">
        <text:list-item>
          <text:p text:style-name="List_20_1_Content_First"> <text:span text:style-name="Strong_20_Emphasis">Critique</text:span>  : sur un double des dés de peur et d'espoir. La réussite est parfaite, gagner un point d'espoir, effacer un stress et si vous devez faire des dommages, rajouter le dé plein (maximum) à votre dommage.</text:p>
        </text:list-item>
        <text:list-item>
          <text:p text:style-name="List_20_1_Content"> <text:span text:style-name="Strong_20_Emphasis">Oui et… :</text:span>  Réussite et le dé d'espoir est plus grand que le dés de peur, le lanceur réussit son action et obtient ce qu'il souhaitait avec potentiellement un bonus, gagne 1 point d'espoir.</text:p>
        </text:list-item>
        <text:list-item>
          <text:p text:style-name="List_20_1_Content"> <text:span text:style-name="Strong_20_Emphasis">Oui mais… :</text:span>  Réussite avec peur càd le dé de peur est plus grand que le dés d'espoir. L'action principal est réussite, mais une complication/menace apparait (voir les complications). Le MJ gagne un point de peur.</text:p>
        </text:list-item>
        <text:list-item>
          <text:p text:style-name="List_20_1_Content"> <text:span text:style-name="Strong_20_Emphasis">Non mais… : </text:span>Raté avec espoir, l'action est, certes, ratée, mais le MJ ou le joueur peut indiquer un avantage ou un gain qui ne rentre pas dans l'action.</text:p>
        </text:list-item>
        <text:list-item>
          <text:p text:style-name="List_20_1_Content"> <text:span text:style-name="Strong_20_Emphasis">Non et… : </text:span>Raté avec peur, l'action est non seulement raté, mais une complication apparait.</text:p>
        </text:list-item>
        <text:list-item>
          <text:p text:style-name="List_20_1_Content_Last"> <text:span text:style-name="Strong_20_Emphasis">Fumble (Echec critique)</text:span> : sur un jet de peur, et si le dé d'espoir est sur 1, exception fait du double 1, le MJ peut décider que c'est un fumble, ou échec critique, ceci peut être important pour certain type de jet (en particulier la mag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1:system</dc:title>
  </office:meta>
</office:document-meta>
</file>