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21:perso"/><text:bookmark-start text:name="__RefHeading___creation_d_un_personnage_1"/><text:bookmark-start text:name="creation_d_un_personnage"/>Création d'un personnage<text:bookmark-end text:name="__RefHeading___creation_d_un_personnage_1"/><text:bookmark-end text:name="creation_d_un_personnage"/></text:h>
      <text:p text:style-name="Text_20_body">Le système reprends les principes de daggerheart (DH), voici les étapes</text:p>
      <text:p text:style-name="Text_20_body">Référence <text:a xlink:type="simple" xlink:href="https://aventure-srd-jdr.fr/SRD-daggerheart" text:style-name="Internet_20_link" text:visited-style-name="Visited_20_Internet_20_Link">SRD Français de Daggerheart</text:a>, est utilisé tant que je n'ai pas les traductions officiels de Daggerheart par BBE.</text:p>
      <text:h text:style-name="Heading_20_2" text:outline-level="2"><text:bookmark-start text:name="__RefHeading___etapes_de_creation_2"/><text:bookmark-start text:name="etapes_de_creation"/>Étapes de création<text:bookmark-end text:name="__RefHeading___etapes_de_creation_2"/><text:bookmark-end text:name="etapes_de_creation"/></text:h>
      <text:list text:style-name="Numbering_20_1" text:continue-numbering="false">
        <text:list-item>
          <text:p text:style-name="Numbering_20_1_Content_First"> Choisir une classe (attention, les classes de certaines ethnies ont des différences), donnant les <text:span text:style-name="Strong_20_Emphasis">domaines</text:span>  (x2), les points de vie (<text:span text:style-name="Strong_20_Emphasis">PV</text:span>), et l'<text:span text:style-name="Strong_20_Emphasis">esquive</text:span></text:p>
        </text:list-item>
        <text:list-item>
          <text:p text:style-name="Numbering_20_1_Content"> Choisir une sous classe, donnant le <text:span text:style-name="Strong_20_Emphasis">trait d’incantation</text:span>  si celle-ci peut lancer des sorts, et des capacités (features)</text:p>
        </text:list-item>
        <text:list-item>
          <text:p text:style-name="Numbering_20_1_Content"> Choisir un ascendants (c'est l'espèce/race) et une communauté (peut être l'ethnie), vous donnant des capacités (features) et aussi les langages connus</text:p>
        </text:list-item>
        <text:list-item>
          <text:p text:style-name="Numbering_20_1_Content"> Répartir les valeurs +2, +1, +1, 0, 0, −1 dans les 6 attributs</text:p>
        </text:list-item>
        <text:list-item>
          <text:p text:style-name="Numbering_20_1_Content"> noter votre niveau de départ donnant votre Rang (Tier), votre compétence(proficiency) et votre stress de départ :0 ; remarque : vous pouvez monter jusqu'à 6 maximum.</text:p>
        </text:list-item>
        <text:list-item>
          <text:p text:style-name="Numbering_20_1_Content"> Définir <text:span text:style-name="Strong_20_Emphasis">deux expériences à +2</text:span>  qui vous permettent, contre 1 espoir, de gagner ce bonus sur ce jet.</text:p>
        </text:list-item>
        <text:list-item>
          <text:p text:style-name="Numbering_20_1_Content"> Choisir son équipement : les armes (1 à deux mains, 2x 1 main) au Rang correspondant.</text:p>
        </text:list-item>
        <text:list-item>
          <text:p text:style-name="Numbering_20_1_Content"> L'armure au Rang correspondant donnant les <text:span text:style-name="Strong_20_Emphasis">seuils de dégâts</text:span>  : il faudra ajouter <text:span text:style-name="Strong_20_Emphasis">votre niveau</text:span>, si vous optez pour aucune armure : les seuils sont (niv / 2x niv) p56 LdB</text:p>
        </text:list-item>
        <text:list-item>
          <text:p text:style-name="Numbering_20_1_Content"> Prendre du petit équipement (principe du load ?)</text:p>
        </text:list-item>
        <text:list-item>
          <text:p text:style-name="Numbering_20_1_Content_Last"> créer son background</text:p>
        </text:list-item>
      </text:list>
      <text:h text:style-name="Heading_20_2" text:outline-level="2"><text:bookmark-start text:name="__RefHeading___eclairsissement_3"/><text:bookmark-start text:name="eclairsissement"/>Eclairsissement<text:bookmark-end text:name="__RefHeading___eclairsissement_3"/><text:bookmark-end text:name="eclairsissement"/></text:h>
      <text:p text:style-name="Text_20_body">Actuellement, je ne sais pas où va intervenir la notion d'ethnie : dans la sous-classe ? l'ascendant ? domaine ?<text:line-break/>
Il y a de grande chance que ce soit surement dans la communauté.</text:p>
      <text:p text:style-name="Text_20_body">Comme tous les personnages peuvent lancer des sorts, il faudra déterminer quel attribut doit être choisi. Je pense que par défaut c'est <text:span text:style-name="Strong_20_Emphasis">instinct</text:span> (le personnage, voir le joueur, ne savent pas comment il font pour lancer un sort).</text:p>
      <text:p text:style-name="Text_20_body">Les <text:span text:style-name="Strong_20_Emphasis">expériences</text:span> peuvent couvrir actuellement des domaines larges car il faut dépenser un point d'espoir pour pouvoir l'utiliser. Le MJ peut décider d'appliquer le bonus (par exemple à demi, arrondi au sup) pour certaine situation qui paraissent naturelles, par exemple une connaissance lié à l'ethnie.</text:p>
      <text:p text:style-name="Text_20_body">Les <text:span text:style-name="Strong_20_Emphasis">seuils de dégâts</text:span> dépendent maintenant que de l'armure, il n'y a pas de limitation d'armure. Noté avec deux nombres, déterminant les trois possibilités de dégâts : 1 point pour blessure légère, 2 points pour une blessures si le premier nombre est atteint, et trois points pour une blessure grave, si le deuxième nombre est atteint.</text:p>
      <text:h text:style-name="Heading_20_1" text:outline-level="1"><text:bookmark-start text:name="__RefHeading___les_classes_et_ethnie_4"/><text:bookmark-start text:name="les_classes_et_ethnie"/>Les Classes et ethnie<text:bookmark-end text:name="__RefHeading___les_classes_et_ethnie_4"/><text:bookmark-end text:name="les_classes_et_ethnie"/></text:h>
      <text:p text:style-name="Text_20_body">Les classes définie par daggerheat sont : Barde, Druide, Gardien, Guerrier, Magicien, Rôdeur, Voleur, Séraphin, Sorcier</text:p>
      <text:p text:style-name="Text_20_body">L’ethnie permet d’accéder qu'à certaines classes, et ont des versions qui lui sont propre.</text:p>
      <text:p text:style-name="Text_20_body">Classe spéciale des Séraphins n'est pas dans la logique de K2, mais la classe moine, prêtre, invocateur et ensorceleur manque à l'appel.</text:p>
      <text:h text:style-name="Heading_20_3" text:outline-level="3"><text:bookmark-start text:name="__RefHeading___les_meta_ethnies_5"/><text:bookmark-start text:name="les_meta_ethnies"/>Les Méta Ethnies<text:bookmark-end text:name="__RefHeading___les_meta_ethnies_5"/><text:bookmark-end text:name="les_meta_ethnies"/></text:h>
      <text:p text:style-name="Text_20_body">Elles existe sur plusieurs bulles et peuvent avoir plusieurs héritages dont des communautés différentes</text:p>
      <text:list text:style-name="List_20_1" text:continue-numbering="false">
        <text:list-item>
          <text:p text:style-name="List_20_1_Content_First"> Les Courreurs Fédéraux : Courreur de ville (Barde), courreur des champs (Rôdeur), Religieux (Druide), Massparon (Guerrier)</text:p>
        </text:list-item>
        <text:list-item>
          <text:p text:style-name="List_20_1_Content"> les Desnobés : Barde, Guerrier, Magicien</text:p>
        </text:list-item>
        <text:list-item>
          <text:p text:style-name="List_20_1_Content"> les Gents : par défaut, ils ont accès à toutes les classes autorisées : Barde, Druide, Gardien, Guerrier, Magicien, Rôdeur, Voleur, Séraphin*, Sorcier, ensorceleur, invocateur.</text:p>
        </text:list-item>
        <text:list-item>
          <text:p text:style-name="List_20_1_Content"> les Marcheurs de gris : Barde, Druide, Gardien, Guerrier, Sorcier</text:p>
        </text:list-item>
        <text:list-item>
          <text:p text:style-name="List_20_1_Content"> les Maîtres des animaux : Barde, Druide, Gardien, Guerrier, Magicien, Rôdeur, Sorcier</text:p>
        </text:list-item>
        <text:list-item>
          <text:p text:style-name="List_20_1_Content"> les Maitres des plantes : Druide, Gardien, Guerrier, Rôdeur</text:p>
        </text:list-item>
        <text:list-item>
          <text:p text:style-name="List_20_1_Content"> les Merceniers :</text:p>
        </text:list-item>
        <text:list-item>
          <text:p text:style-name="List_20_1_Content_Last"> les Suburiens</text:p>
        </text:list-item>
      </text:list>
      <text:h text:style-name="Heading_20_3" text:outline-level="3"><text:bookmark-start text:name="__RefHeading___les_ethnies_6"/><text:bookmark-start text:name="les_ethnies"/>les ethnies<text:bookmark-end text:name="__RefHeading___les_ethnies_6"/><text:bookmark-end text:name="les_ethnies"/></text:h>
      <text:list text:style-name="List_20_1" text:continue-numbering="false">
        <text:list-item>
          <text:p text:style-name="List_20_1_Content_First"> les Alizéens</text:p>
        </text:list-item>
        <text:list-item>
          <text:p text:style-name="List_20_1_Content"> les Amazones</text:p>
        </text:list-item>
        <text:list-item>
          <text:p text:style-name="List_20_1_Content"> les <text:span text:style-name="Strong_20_Emphasis">Arbonaute</text:span>  : Barde, Druide, Guerrier, Magicien, Rôdeur, Voleur, Séraphin, Sorcier.</text:p>
        </text:list-item>
        <text:list-item>
          <text:p text:style-name="List_20_1_Content"> les Cataniers :</text:p>
        </text:list-item>
        <text:list-item>
          <text:p text:style-name="List_20_1_Content"> les gallis keltis de la bulle de Rom'Antik</text:p>
        </text:list-item>
        <text:list-item>
          <text:p text:style-name="List_20_1_Content"> les goldys (suburiens)</text:p>
        </text:list-item>
        <text:list-item>
          <text:p text:style-name="List_20_1_Content"> les Massalite d'Afrika</text:p>
        </text:list-item>
        <text:list-item>
          <text:p text:style-name="List_20_1_Content"> les Nordik de la bulle de Rom'Antik</text:p>
        </text:list-item>
        <text:list-item>
          <text:p text:style-name="List_20_1_Content"> les Prêtre d'ISAM</text:p>
        </text:list-item>
        <text:list-item>
          <text:p text:style-name="List_20_1_Content"> les Marcheurs sur vents ou le peuple Sho</text:p>
        </text:list-item>
        <text:list-item>
          <text:p text:style-name="List_20_1_Content"> les Mégagantas</text:p>
        </text:list-item>
        <text:list-item>
          <text:p text:style-name="List_20_1_Content"> <text:span text:style-name="Strong_20_Emphasis">Rani</text:span>  : Barde, Guerrier, Prêtre (Séraphin), Rôdeur. Les guerriers Ranis sont soit de ligne (Guerrier ou Gardien), soit léger, les Séraphins sont les prêtres rouges, non ailé.</text:p>
        </text:list-item>
        <text:list-item>
          <text:p text:style-name="List_20_1_Content"> les Traxiens</text:p>
        </text:list-item>
        <text:list-item>
          <text:p text:style-name="List_20_1_Content"> les templards</text:p>
        </text:list-item>
        <text:list-item>
          <text:p text:style-name="List_20_1_Content"> les Veneziati de la bulle de Rom'Antik</text:p>
        </text:list-item>
        <text:list-item>
          <text:p text:style-name="List_20_1_Content_Last"> les Xantiens de Xaniopia</text:p>
        </text:list-item>
      </text:list>
      <text:h text:style-name="Heading_20_1" text:outline-level="1"><text:bookmark-start text:name="__RefHeading___travail_de_preparation_7"/><text:bookmark-start text:name="travail_de_preparation"/>travail de préparation<text:bookmark-end text:name="__RefHeading___travail_de_preparation_7"/><text:bookmark-end text:name="travail_de_preparation"/></text:h>
      <text:p text:style-name="Text_20_body">Principe : une ascendance donnant l'espèce, un classe (avec sous classe), mais la communauté sera l’ethnie, qui apporte plusieurs capacités. Première capacité est d'avoir un avantage dans les situations suivantes : survie du milieu principal de l'ethnie, connaissance lié à son ethnie,… .</text:p>
      <text:p text:style-name="Text_20_body">Un avantage sur une compétence particulière (non noté).</text:p>
      <text:p text:style-name="Text_20_body">Transformation des Secrets :</text:p>
      <text:p text:style-name="Text_20_body">Un nom pour un secret,</text:p>
      <text:p text:style-name="Text_20_body">3 types de secrets :</text:p>
      <text:p text:style-name="Text_20_body">* bonus à des attributs secondaire → amélioration de attributs secondaires</text:p>
      <text:p text:style-name="Text_20_body">* Compétences → transformation en compétences plus génériques, augmentable comme une autre</text:p>
      <text:p text:style-name="Text_20_body">* Magie → points de stress ou d'espoir, carte de sortilèges…</text:p>
      <text:p text:style-name="Text_20_body">Combien de secrets à la création ?</text:p>
      <text:p text:style-name="Text_20_body">ranis : Survie en désert, marchandage</text:p>
      <text:p text:style-name="Text_20_body">Arbonaute : Survie en Forêt, herborister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21:perso</dc:title>
  </office:meta>
</office:document-meta>
</file>