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magie"/><text:bookmark-start text:name="__RefHeading___la_magie_1"/><text:bookmark-start text:name="la_magie"/>La magie<text:bookmark-end text:name="__RefHeading___la_magie_1"/><text:bookmark-end text:name="la_magie"/></text:h>
      <text:p text:style-name="Text_20_body">Ce système est basé sur l'utilisation de points de magie. Le personnage a un nombre limité de points de magie qu'il peut dépenser durant toute la journée, Il récupère un certain nombre par heure de repos, voir le dé de récupération de magie. Chaque sort demande un nombre de point de magie et la même quantité (sont niveau) de mise pour être lancé. Ainsi un niveau 3, demande 3 points de magie et trois mises ; il est donc plus difficile de le lancer.</text:p>
      <text:h text:style-name="Heading_20_1" text:outline-level="1"><text:bookmark-start text:name="__RefHeading___les_niveaux_des_sortileges_2"/><text:bookmark-start text:name="les_niveaux_des_sortileges"/>les niveaux des sortilèges<text:bookmark-end text:name="__RefHeading___les_niveaux_des_sortileges_2"/><text:bookmark-end text:name="les_niveaux_des_sortileges"/></text:h>
      <text:p text:style-name="Text_20_body">Les sortilèges possèdent un nombre de points minimum à dépenser, cela correspond au niveau du sort : ils vont de 1 à 5. Le niveau du sort donne aussi une indication sur “la zone d'effet” de celui-ci.</text:p>
      <text:p text:style-name="Text_20_body">Le niveau 1 correspond à la création, à la possibilité de faire un petit effet (genre 1d3 de quelque chose).</text:p>
      <text:p text:style-name="Text_20_body">Le niveau 2, c'est deux fois le niveau 1, ou l'ajout d'un autre petit effet, cela induit des effets de 1d6 généralement.</text:p>
      <text:p text:style-name="Text_20_body">Le niveau 3, les effets sont plus important, c'est trois effet niveau 1 ou un niv 1 et un niv 3, les dommages ou les soins sont par exemple de la force 1D8, des effets supplémentaires peuvent être ajoutés. Par exemple, la boule de feu, du domaine élémentaire du feu, est niveau 3, fait 1D8 de dommages, et arrose une zone jusqu'à trois personnes (1D6 de dommages pour les autres).</text:p>
      <text:p text:style-name="Text_20_body">Le niveau 4, va augmenter la zone d'effet, on parle en foule, dizaine ou cinquantaine de personnes, la zone sera définie en centaines de mètres.</text:p>
      <text:p text:style-name="Text_20_body">Le niveau 5 quant à lui, touchera une grande foule, les zones seront compté en km, c'est le niveau le plus haut.</text:p>
      <text:h text:style-name="Heading_20_1" text:outline-level="1"><text:bookmark-start text:name="__RefHeading___maitrise_controle_et_puissance_3"/><text:bookmark-start text:name="maitrise_controle_et_puissance"/>Maitrise, controle et puissance<text:bookmark-end text:name="__RefHeading___maitrise_controle_et_puissance_3"/><text:bookmark-end text:name="maitrise_controle_et_puissance"/></text:h>
      <text:p text:style-name="Text_20_body">Un sortilège pour être lancé doit être connu, de plus le joueur peut essayer de mieux contrôler son sort, en ajoutant des points de magie, 1 point donnant +5%, avec un maximum de bonus égal au double du score du sort (ou du domaine). Un personnage peu aussi augmenter la puissance d'un sort, il ne change pas de niveau, mais change certaine de ses caractéristiques, très souvent le dé d'effet, pour un point de magie, il augmente un cran son dé d'effet, sa portée ou autre. Hélàs cela réduit ses chances de succès, de -5%. Il doit avoir un score toujours positif (ou nul, dans ce cas, il a 1%).</text:p>
      <text:p text:style-name="Text_20_body">Normalement, tout sort utilise une gestuelle, des ingrédients, et une incantation. Seul l'incantation est minimum (magie profane) ou la gestuelle uilisée (magien Mystique). Ne pas avoir l'ensemble des composante (Gestuelle, ingrédients, incantation) n'interdit pas le sort de se lancer, mais le rend plus difficile.</text:p>
      <text:h text:style-name="Heading_20_1" text:outline-level="1"><text:bookmark-start text:name="__RefHeading___le_temps_4"/><text:bookmark-start text:name="le_temps"/>Le temps<text:bookmark-end text:name="__RefHeading___le_temps_4"/><text:bookmark-end text:name="le_temps"/></text:h>
      <text:p text:style-name="Text_20_body">Il faut un certain temps pour lancer un sort</text:p>
      <text:p text:style-name="Text_20_body">Soit à la vitesse d'exécution du round : C,M, L : comme un temps court, moyen ou long. Il on un priorité sur les même action</text:p>
      <text:p text:style-name="Text_20_body">Soit à des échelles de temps différents : en minute, en heure,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2:magie</dc:title>
  </office:meta>
</office:document-meta>
</file>