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7:ranis"/><text:bookmark-start text:name="__RefHeading___npqv17_adwk_ranis_1"/><text:bookmark-start text:name="npqv17_adwk_ranis"/>NPQv17 ADWk² RANIS<text:bookmark-end text:name="__RefHeading___npqv17_adwk_ranis_1"/><text:bookmark-end text:name="npqv17_adwk_ranis"/></text:h>
      <text:h text:style-name="Heading_20_1" text:outline-level="1"><text:bookmark-start text:name="__RefHeading___les_races_des_ranis_2"/><text:bookmark-start text:name="les_races_des_ranis"/>Les races des Ranis<text:bookmark-end text:name="__RefHeading___les_races_des_ranis_2"/><text:bookmark-end text:name="les_races_des_ranis"/></text:h>
      <text:list text:style-name="List_20_1" text:continue-numbering="false">
        <text:list-item>
          <text:p text:style-name="List_20_1_Content_First"> Humain</text:p>
        </text:list-item>
        <text:list-item>
          <text:p text:style-name="List_20_1_Content"> Fanlynien</text:p>
        </text:list-item>
        <text:list-item>
          <text:p text:style-name="List_20_1_Content"> Orques (à ne pas confondre avec Ork)</text:p>
        </text:list-item>
        <text:list-item>
          <text:p text:style-name="List_20_1_Content_Last"> Torus</text:p>
        </text:list-item>
      </text:list>
      <text:h text:style-name="Heading_20_1" text:outline-level="1"><text:bookmark-start text:name="__RefHeading___les_archetypes_ranis_3"/><text:bookmark-start text:name="les_archetypes_ranis"/>Les Archétypes Ranis<text:bookmark-end text:name="__RefHeading___les_archetypes_ranis_3"/><text:bookmark-end text:name="les_archetypes_ranis"/></text:h>
      <text:p text:style-name="Text_20_body">Les archétypes classique des Ranis</text:p>
      <text:list text:style-name="List_20_1" text:continue-numbering="false">
        <text:list-item>
          <text:p text:style-name="List_20_1_Content_First"> Le guerrier : le Guerrier polyvalent</text:p>
        </text:list-item>
        <text:list-item>
          <text:p text:style-name="List_20_1_Content"> Le barbare : Guerrier de ligne</text:p>
        </text:list-item>
        <text:list-item>
          <text:p text:style-name="List_20_1_Content"> L'éclaireur : Guerrier légér</text:p>
        </text:list-item>
        <text:list-item>
          <text:p text:style-name="List_20_1_Content"> Le barde : le remonteur de moral</text:p>
        </text:list-item>
        <text:list-item>
          <text:p text:style-name="List_20_1_Content_Last"> le clerc : celui qui tape et qui soigne pour la gloire du Grand Roux</text:p>
        </text:list-item>
      </text:list>
      <text:h text:style-name="Heading_20_1" text:outline-level="1"><text:bookmark-start text:name="__RefHeading___le_guerrier_4"/><text:bookmark-start text:name="le_guerrier"/>Le Guerrier<text:bookmark-end text:name="__RefHeading___le_guerrier_4"/><text:bookmark-end text:name="le_guerrier"/></text:h>
      <text:h text:style-name="Heading_20_1" text:outline-level="1"><text:bookmark-start text:name="__RefHeading___le_barbare_5"/><text:bookmark-start text:name="le_barbare"/>Le Barbare<text:bookmark-end text:name="__RefHeading___le_barbare_5"/><text:bookmark-end text:name="le_barbare"/></text:h>
      <text:h text:style-name="Heading_20_1" text:outline-level="1"><text:bookmark-start text:name="__RefHeading___l_eclaireur_6"/><text:bookmark-start text:name="l_eclaireur"/>L'éclaireur<text:bookmark-end text:name="__RefHeading___l_eclaireur_6"/><text:bookmark-end text:name="l_eclaireur"/></text:h>
      <text:h text:style-name="Heading_20_1" text:outline-level="1"><text:bookmark-start text:name="__RefHeading___le_barde_7"/><text:bookmark-start text:name="le_barde"/>Le barde<text:bookmark-end text:name="__RefHeading___le_barde_7"/><text:bookmark-end text:name="le_barde"/></text:h>
      <text:h text:style-name="Heading_20_1" text:outline-level="1"><text:bookmark-start text:name="__RefHeading___le_clerc_8"/><text:bookmark-start text:name="le_clerc"/>Le clerc<text:bookmark-end text:name="__RefHeading___le_clerc_8"/><text:bookmark-end text:name="le_cler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7:ranis</dc:title>
  </office:meta>
</office:document-meta>
</file>