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360669b655dcae0ac504e7d1bde6.png"/>
  <manifest:file-entry manifest:media-type="image/png" manifest:full-path="Pictures/1648a71aed8c2fe2d6e17f56b060d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7:ranis"/><text:bookmark-start text:name="__RefHeading___npqv17_adwk_ranis_1"/><text:bookmark-start text:name="npqv17_adwk_ranis"/>NPQv17 ADWk² RANIS<text:bookmark-end text:name="__RefHeading___npqv17_adwk_ranis_1"/><text:bookmark-end text:name="npqv17_adwk_ranis"/></text:h>
      <text:h text:style-name="Heading_20_1" text:outline-level="1"><text:bookmark-start text:name="__RefHeading___les_especes_des_ranis_2"/><text:bookmark-start text:name="les_especes_des_ranis"/>Les espèces des Ranis<text:bookmark-end text:name="__RefHeading___les_especes_des_ranis_2"/><text:bookmark-end text:name="les_especes_des_ranis"/></text:h>
      <text:p text:style-name="Text_20_body">Les Ranis ont plusieurs espèces, dont les plus courantes sont :</text:p>
      <text:list text:style-name="List_20_1" text:continue-numbering="false">
        <text:list-item>
          <text:p text:style-name="List_20_1_Content_First"> Humain</text:p>
        </text:list-item>
        <text:list-item>
          <text:p text:style-name="List_20_1_Content"> Fanlynien</text:p>
        </text:list-item>
        <text:list-item>
          <text:p text:style-name="List_20_1_Content"> Orque (à ne pas confondre avec Ork)</text:p>
        </text:list-item>
        <text:list-item>
          <text:p text:style-name="List_20_1_Content_Last"> Torus</text:p>
        </text:list-item>
      </text:list>
      <text:h text:style-name="Heading_20_1" text:outline-level="1"><text:bookmark-start text:name="__RefHeading___details_des_especes_3"/><text:bookmark-start text:name="details_des_especes"/>Détails des espèces<text:bookmark-end text:name="__RefHeading___details_des_especes_3"/><text:bookmark-end text:name="details_des_especes"/></text:h>
      <text:h text:style-name="Heading_20_2" text:outline-level="2"><text:bookmark-start text:name="__RefHeading___humain_4"/><text:bookmark-start text:name="humain"/>Humain<text:bookmark-end text:name="__RefHeading___humain_4"/><text:bookmark-end text:name="humain"/></text:h>
      <text:p text:style-name="Text_20_body">la plus courante des espèces.</text:p>
      <text:h text:style-name="Heading_20_2" text:outline-level="2"><text:bookmark-start text:name="__RefHeading___fanlynien_5"/><text:bookmark-start text:name="fanlynien"/>Fanlynien<text:bookmark-end text:name="__RefHeading___fanlynien_5"/><text:bookmark-end text:name="fanlynien"/></text:h>
      <text:h text:style-name="Heading_20_2" text:outline-level="2"><text:bookmark-start text:name="__RefHeading___orque_6"/><text:bookmark-start text:name="orque"/>Orque<text:bookmark-end text:name="__RefHeading___orque_6"/><text:bookmark-end text:name="orque"/></text:h>
      <text:h text:style-name="Heading_20_2" text:outline-level="2"><text:bookmark-start text:name="__RefHeading___torus_7"/><text:bookmark-start text:name="torus"/>Torus<text:bookmark-end text:name="__RefHeading___torus_7"/><text:bookmark-end text:name="torus"/></text:h>
      <text:h text:style-name="Heading_20_1" text:outline-level="1"><text:bookmark-start text:name="__RefHeading___les_archetypes_ranis_8"/><text:bookmark-start text:name="les_archetypes_ranis"/>Les Archétypes Ranis<text:bookmark-end text:name="__RefHeading___les_archetypes_ranis_8"/><text:bookmark-end text:name="les_archetypes_ranis"/></text:h>
      <text:p text:style-name="Text_20_body">Les archétypes classique des Ranis</text:p>
      <text:list text:style-name="List_20_1" text:continue-numbering="false">
        <text:list-item>
          <text:p text:style-name="List_20_1_Content_First"> Le guerrier : le Guerrier polyvalent</text:p>
        </text:list-item>
        <text:list-item>
          <text:p text:style-name="List_20_1_Content"> Le barbare : Guerrier de ligne</text:p>
        </text:list-item>
        <text:list-item>
          <text:p text:style-name="List_20_1_Content"> L'éclaireur : Guerrier légér</text:p>
        </text:list-item>
        <text:list-item>
          <text:p text:style-name="List_20_1_Content"> Le barde : le remonteur de moral</text:p>
        </text:list-item>
        <text:list-item>
          <text:p text:style-name="List_20_1_Content_Last"> le clerc : celui qui tape et qui soigne pour la gloire du Grand Roux</text:p>
        </text:list-item>
      </text:list>
      <text:h text:style-name="Heading_20_1" text:outline-level="1"><text:bookmark-start text:name="__RefHeading___le_guerrier_9"/><text:bookmark-start text:name="le_guerrier"/>Le Guerrier<text:bookmark-end text:name="__RefHeading___le_guerrier_9"/><text:bookmark-end text:name="le_guerrier"/></text:h>
      <text:h text:style-name="Heading_20_1" text:outline-level="1"><text:bookmark-start text:name="__RefHeading___le_barbare_10"/><text:bookmark-start text:name="le_barbare"/>Le Barbare<text:bookmark-end text:name="__RefHeading___le_barbare_10"/><text:bookmark-end text:name="le_barbare"/></text:h>
      <text:h text:style-name="Heading_20_1" text:outline-level="1"><text:bookmark-start text:name="__RefHeading___l_eclaireur_11"/><text:bookmark-start text:name="l_eclaireur"/>L'éclaireur<text:bookmark-end text:name="__RefHeading___l_eclaireur_11"/><text:bookmark-end text:name="l_eclaireur"/></text:h>
      <text:h text:style-name="Heading_20_1" text:outline-level="1"><text:bookmark-start text:name="__RefHeading___le_barde_12"/><text:bookmark-start text:name="le_barde"/>Le barde<text:bookmark-end text:name="__RefHeading___le_barde_12"/><text:bookmark-end text:name="le_barde"/></text:h>
      <text:h text:style-name="Heading_20_1" text:outline-level="1"><text:bookmark-start text:name="__RefHeading___le_clerc_13"/><text:bookmark-start text:name="le_clerc"/>Le clerc<text:bookmark-end text:name="__RefHeading___le_clerc_13"/><text:bookmark-end text:name="le_clerc"/></text:h>
      <text:h text:style-name="Heading_20_1" text:outline-level="1"><text:bookmark-start text:name="__RefHeading___secrets_14"/><text:bookmark-start text:name="secrets"/>Secrets<text:bookmark-end text:name="__RefHeading___secrets_14"/><text:bookmark-end text:name="secrets"/></text:h>
      <text:p text:style-name="Text_20_body">Les secrets sont un ensemble de talents qui sont liés et qui doit être pris dans l'ordre. Chaque Secret à un niveau noté N. Celui-ci augmente en prenant chaque secret, les uns après les autres dans la branche du secret. Par exemple, “être Ranis” est une branche de secrets qui possèdes les secrets “Gloire Au Roux”, “Protection du Roux”, “Résistance du roux”, “régénérer”, “Fou de Roux”.</text:p>
      <text:p text:style-name="Text_20_body">Si un Ranis possède “Résistance du Roux”, il doit avoir obligatoirement “Gloire Au Roux” et “Protection du Roux”, et la valeur de N est de 3.</text:p>
      <text:p text:style-name="Text_20_body">Les Ranis ont l'action de départ “Gloire au Roux”, de la branche “Être Ranis”.</text:p>
      <text:h text:style-name="Heading_20_3" text:outline-level="3"><text:bookmark-start text:name="__RefHeading___augmentation_des_secrets_15"/><text:bookmark-start text:name="augmentation_des_secrets"/>Augmentation des secrets<text:bookmark-end text:name="__RefHeading___augmentation_des_secrets_15"/><text:bookmark-end text:name="augmentation_des_secrets"/></text:h>
      <text:p text:style-name="Text_20_body">Pour ADW, augmenter le secret est prendre un nouveau talent, uniquement dans l'ordre, en lieu et place d'un des talents de la classe possédée.</text:p>
      <text:h text:style-name="Heading_20_2" text:outline-level="2"><text:bookmark-start text:name="__RefHeading___la_valeur_x_16"/><text:bookmark-start text:name="la_valeur_x"/>la valeur +X :<text:bookmark-end text:name="__RefHeading___la_valeur_x_16"/><text:bookmark-end text:name="la_valeur_x"/></text:h>
      <text:p text:style-name="Text_20_body">Elle correspond au niveau du secret</text:p>
      <table:table table:style-name="Table">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X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row>
      </table:table>
      <text:p text:style-name="Text_20_body">si vous voyez noter +Xz avec Z PdM, cela signifie que le Personnage peut moduler le dé en fonction du nombre de point de Magie investi. Z ne peut être plus grand que le niveau N. Ainsi un guerrier qui possède “…”, peut utiliser soit 1, 2 ou 3 PdM pour obtenir 1D2, 1D4 ou 1D6 point de dommages supplémentaires.</text:p>
      <text:h text:style-name="Heading_20_2" text:outline-level="2"><text:bookmark-start text:name="__RefHeading___secret_i_17"/><text:bookmark-start text:name="secret_i"/>Secret I<text:bookmark-end text:name="__RefHeading___secret_i_17"/><text:bookmark-end text:name="secret_i"/></text:h>
      <text:h text:style-name="Heading_20_3" text:outline-level="3"><text:bookmark-start text:name="__RefHeading___etre_ranis_18"/><text:bookmark-start text:name="etre_ranis"/>être Ranis<text:bookmark-end text:name="__RefHeading___etre_ranis_18"/><text:bookmark-end text:name="etre_ranis"/></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passif : le rituel pour devenir un RANIS. <text:span text:style-name="Strong_20_Emphasis">Celui-ci est donc obligatoire</text:span>. La terre rouge est appliqué sur le Corps comme on ferait un baptême. cela ouvre le droit de progresser dans les secrets des Ranis. Sans cela, enseigner des secrets (lié à des compétences par exemple) ne donne aucun résultat. Si le personnage ne possède pas de point de Magie, il en a (Sagesse/5)+2 minimum.</text:p>
        </text:list-item>
        <text:list-item>
          <text:p text:style-name="Numbering_20_1_Content"> <text:span text:style-name="Strong_20_Emphasis">Protection du Roux</text:span>, passif : (RM) donne une armure de 1 tant qu'il ont de la terre rouge sur le corps (+1 armure), elle s'additionne à toute les autres armures.</text:p>
        </text:list-item>
        <text:list-item>
          <text:p text:style-name="Numbering_20_1_Content"> <text:span text:style-name="Strong_20_Emphasis">Résistance du roux</text:span>, passif (RP). Gagne +N PdV. Ce rituel physique (RP) augmente la capacité au Ranis de résister au dommage subit jusqu'à +5 points de vie maximum.</text:p>
        </text:list-item>
        <text:list-item>
          <text:p text:style-name="Numbering_20_1_Content"> <text:span text:style-name="Strong_20_Emphasis">Régénérer</text:span>, actif (RM), un Rituel magique qui permet d'avoir sort “régénération” automatique +X pour 1 PdM.</text:p>
        </text:list-item>
        <text:list-item>
          <text:p text:style-name="Numbering_20_1_Content_Last"> <text:span text:style-name="Strong_20_Emphasis"> Chant du Roux </text:span>, actif (RM), par la prière ou le chant, un Ranis peut toujours trouver de la nourriture dans un milieu où un autre peuple peut vivre Xz rations pour une demie journée, ou obtenir un bonus +Xz à une <text:span text:style-name="Strong_20_Emphasis">action de survie</text:span> contre Z PdM. Cela peut être “Chasse ou Cueillette”, “Voyage périlleux”, “Tentez sa chance DEX” pour passer un obstacle naturel ou tout autre chose que le MJ accepte. </text:p>
        </text:list-item>
      </text:list>
      <text:p text:style-name="Text_20_body">A mettre coté guerrier et Barbare : <text:span text:style-name="Strong_20_Emphasis">Fou de Roux</text:span>, actif, capacité a lancer le sort sur lui même ou de donner +1 à un lanceur de sort du sortilège Berzeker Roux, pour passez en mode Berzeker du Grand Roux.</text:p>
      <text:h text:style-name="Heading_20_3" text:outline-level="3"><text:bookmark-start text:name="__RefHeading___ecole_du_recul_19"/><text:bookmark-start text:name="ecole_du_recul"/>Ecole du recul<text:bookmark-end text:name="__RefHeading___ecole_du_recul_19"/><text:bookmark-end text:name="ecole_du_recul"/></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assif, l'arme que manie le Ranis devient massif, et cela permet de, en fonction de la taille de l'arme, faire reculer la/les cibles, lui donner un état d'étourdi pendant N round.     </text:p>
        </text:list-item>
        <text:list-item>
          <text:p text:style-name="Numbering_20_1_Content"> <text:span text:style-name="Strong_20_Emphasis">Plus Mal</text:span>  : bonus au dommage de N/2 (arrondi au supp).</text:p>
        </text:list-item>
        <text:list-item>
          <text:p text:style-name="Numbering_20_1_Content"> <text:span text:style-name="Strong_20_Emphasis">Tombe</text:span>: passif, sur un succès total au Corps à Corps, le personnage fait tomber son adversaire comme si son arme avait le tag “reversement”, et si cela reste possible (accord du MJ). Au Rang 3, les arme lourdes gagnent cet attribut, au Rang 4, les armes moyennes, et au rang 5, les armes légères. il peut aussi dépenser 1 PdM pour obtenir cet effet, s'il fait un succès partiel.</text:p>
        </text:list-item>
        <text:list-item>
          <text:p text:style-name="Numbering_20_1_Content"> <text:span text:style-name="Strong_20_Emphasis">Perd-Action</text:span>  : Sur un succès total, donne l'état fatigué</text:p>
        </text:list-item>
        <text:list-item>
          <text:p text:style-name="Numbering_20_1_Content_Last"> <text:span text:style-name="Strong_20_Emphasis">Assommé</text:span>  : actif, combat. Possibilité d'assommer l'adversaire durant une attaque normale, et 1 PdM,.  Forme Active: Le joueur fait l'attaque, s'il réussit et depense sont point, il peut faire automatiquement la manœuvre “Assommer”.</text:p>
        </text:list-item>
      </text:list>
      <text:h text:style-name="Heading_20_3" text:outline-level="3"><text:bookmark-start text:name="__RefHeading___ecole_de_la_puissance_20"/><text:bookmark-start text:name="ecole_de_la_puissance"/>École de la puissance<text:bookmark-end text:name="__RefHeading___ecole_de_la_puissance_20"/><text:bookmark-end text:name="ecole_de_la_puissance"/></text:h>
      <text:p text:style-name="Text_20_body"><text:span text:style-name="Strong_20_Emphasis">École de la puissance</text:span> (guerrier, barbare, clerc) Plus mal, Plus près, Plus de Bagarre, plus fort</text:p>
      <text:list text:style-name="Numbering_20_1" text:continue-numbering="false">
        <text:list-item>
          <text:p text:style-name="Numbering_20_1_Content_First"> <text:span text:style-name="Strong_20_Emphasis">Plus mal</text:span>, passif, +N au dommage, ne se cumule pas avec un autre “Plus Mal”</text:p>
        </text:list-item>
        <text:list-item>
          <text:p text:style-name="Numbering_20_1_Content"> <text:span text:style-name="Strong_20_Emphasis">Plus près</text:span>, passif, Réduit les malus de porté, càd ignorer toutes difficultés lié à des armes de tailles différentes. Le Guerrier peut se battre contre un assaillant au corps à corps avec une arme longue. Il exploite à ses avantages la distance. Si l'assaillant ne possède pas ce secret, il gagne +1 continu contre sont ennemie pour toutes attaques au contact.</text:p>
        </text:list-item>
        <text:list-item>
          <text:p text:style-name="Numbering_20_1_Content"> <text:span text:style-name="Strong_20_Emphasis">Plus de Bagarre</text:span>, actif : Pour 1 PdS, le Ranis peut frapper en portée courte (au lieu de contact).</text:p>
        </text:list-item>
        <text:list-item>
          <text:p text:style-name="Numbering_20_1_Content_Last"> <text:span text:style-name="Strong_20_Emphasis">Plus fort</text:span>, passif, coup puissant +Xz pour Z PdM. Rend magique l'attaque.</text:p>
        </text:list-item>
      </text:list>
      <text:h text:style-name="Heading_20_3" text:outline-level="3"><text:bookmark-start text:name="__RefHeading___secret_du_grand_roux_21"/><text:bookmark-start text:name="secret_du_grand_roux"/>Secret du grand Roux<text:bookmark-end text:name="__RefHeading___secret_du_grand_roux_21"/><text:bookmark-end text:name="secret_du_grand_roux"/></text:h>
      <text:p text:style-name="Text_20_body"><text:span text:style-name="Strong_20_Emphasis">Secret du grand roux</text:span>  (Soigner les plaies, recul, Sans armure, du Premier coup, Chant du Courage)</text:p>
      <text:list text:style-name="Numbering_20_1" text:continue-numbering="false">
        <text:list-item>
          <text:p text:style-name="Numbering_20_1_Content_First"> <text:span text:style-name="Strong_20_Emphasis">Soigner les plaies</text:span>  : talent 1, manœuvre, rang non : 1 PdS pour faire l'équivalent d'un sort mineur (-N PdBlessure)</text:p>
        </text:list-item>
        <text:list-item>
          <text:p text:style-name="Numbering_20_1_Content"> <text:span text:style-name="Strong_20_Emphasis">Recul</text:span>  : Talent 1, broutille, rang non, Ajoute l'attribut “désorientation” (il faut un avantage <draw:a xlink:type="simple" xlink:href="https://www-lagep.cpe.fr/public/lemonde2k2/lib/exe/detail.php?id=npq11:system&amp;media=npq11:avantagelogo.png"><draw:frame draw:style-name="media" draw:name="0" text:anchor-type="as-char" draw:z-index="0" svg:width="0.52916666666667cm" svg:height="0.52916666666667cm"><draw:image xlink:href="Pictures/0f54360669b655dcae0ac504e7d1bde6.png" xlink:type="simple" xlink:show="embed" xlink:actuate="onLoad"/></draw:frame></draw:a> pour le déclencher) pour des armes n'ayant pas cette propriété. Il faut pour N=1 si l'arme est grande ou lourde, pour N=3, une arme moyenne, et pour N=5, une arme petite. Il faut en plus, 1 PdS pour chaque degré (max N).</text:p>
        </text:list-item>
        <text:list-item>
          <text:p text:style-name="Numbering_20_1_Content"> <text:span text:style-name="Strong_20_Emphasis">Sans armure</text:span>  : Talent 1, broutille, rang non : Si le Ranis n'a pas d'armure, Il possède 1/2/3 point de défense (+(N-2) Dés malus) pour 1 PdS</text:p>
        </text:list-item>
        <text:list-item>
          <text:p text:style-name="Numbering_20_1_Content"> <text:span text:style-name="Strong_20_Emphasis">Du premier coup</text:span>  : Talent 2, action, rang non : Le Ranis se concentre sur le coup qu'il va porter, il joue après ses adversaires, il rajoute +2xN à ses dommages pour 1 PdS.</text:p>
        </text:list-item>
        <text:list-item>
          <text:p text:style-name="Numbering_20_1_Content_Last"> <text:span text:style-name="Strong_20_Emphasis">Chant du courage</text:span>  : Talent 1, manoeuvre, rang oui : Tant que le Ranis peut chanter, il influence Rang Berzerker autour de lui qui peuvent l'entrendre. il peut dépenser 1 à 5 PdS, tout les 5 rounds, pour leur donner :</text:p>
        </text:list-item>
      </text:list>
      <table:table table:style-name="Table">
        <table:table-column/>
        <table:table-column/>
        <table:table-column/>
        <table:table-column/>
        <table:table-column/>
        <table:table-column/>
        <table:table-row>
          <table:table-cell office:value-type="string" table:style-name="tablecell">
            <text:p text:style-name="tablealignleft">Point de Stress dépensé</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row>
        <table:table-row>
          <table:table-cell office:value-type="string" table:style-name="tablecell">
            <text:p text:style-name="tablealignleft">Bonus accordés supplémentaires</text:p>
          </table:table-cell>
          <table:table-cell office:value-type="string" table:style-name="tablecell">
            <text:p text:style-name="tablealignleft"><draw:a xlink:type="simple" xlink:href="https://www-lagep.cpe.fr/public/lemonde2k2/lib/exe/detail.php?id=npq11:system&amp;media=npq11:avantagelogo.png"><draw:frame draw:style-name="media" draw:name="1" text:anchor-type="as-char" draw:z-index="1"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2" text:anchor-type="as-char" draw:z-index="2"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draw:a xlink:type="simple" xlink:href="https://www-lagep.cpe.fr/public/lemonde2k2/lib/exe/detail.php?id=npq11:system&amp;media=npq11:avantagelogo.png"><draw:frame draw:style-name="media" draw:name="3" text:anchor-type="as-char" draw:z-index="3"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4" text:anchor-type="as-char" draw:z-index="4"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5" text:anchor-type="as-char" draw:z-index="5"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6" text:anchor-type="as-char" draw:z-index="6"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3 x <draw:a xlink:type="simple" xlink:href="https://www-lagep.cpe.fr/public/lemonde2k2/lib/exe/detail.php?id=npq11:system&amp;media=npq11:avantagelogo.png"><draw:frame draw:style-name="media" draw:name="7" text:anchor-type="as-char" draw:z-index="7"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8" text:anchor-type="as-char" draw:z-index="8" svg:width="0.52916666666667cm" svg:height="0.52916666666667cm"><draw:image xlink:href="Pictures/1648a71aed8c2fe2d6e17f56b060db80.png" xlink:type="simple" xlink:show="embed" xlink:actuate="onLoad"/></draw:frame></draw:a></text:p>
          </table:table-cell>
        </table:table-row>
      </table:table>
      <text:h text:style-name="Heading_20_3" text:outline-level="3"><text:bookmark-start text:name="__RefHeading___secret_du_badaboum_22"/><text:bookmark-start text:name="secret_du_badaboum"/>Secret du badaboum<text:bookmark-end text:name="__RefHeading___secret_du_badaboum_22"/><text:bookmark-end text:name="secret_du_badaboum"/></text:h>
      <text:p text:style-name="Text_20_body"><text:span text:style-name="Strong_20_Emphasis">Secret du Badaboum</text:span> (utiliser un letner, Letner à moi, un Badaboum, Recharger, Deux cibles en même temps, revient)</text:p>
      <text:list text:style-name="Numbering_20_1" text:continue-numbering="false">
        <text:list-item>
          <text:p text:style-name="Numbering_20_1_Content_First"> <text:span text:style-name="Strong_20_Emphasis">Utiliser un Letner</text:span>  : talent 1, action, rang non : donne la compétence Distance Tir comme compétence de carrière. Récupéré sur un Ork “danceur” ou de Ligne, le Letner, comme le Kaboom, s'agrippe a votre bras pour vous fournir un mini bouclier (1 parade). Peu en possède, mais tous s'entraine avec. Le tir avec letNer est basé sur l'Agilité + Distance Tir.</text:p>
        </text:list-item>
        <text:list-item>
          <text:p text:style-name="Numbering_20_1_Content"> <text:span text:style-name="Strong_20_Emphasis">Letner à moi</text:span>  : talent 1, manœuvre, rang non : Vous possédez un Letner mais vous pouvez obtenir d'autre avantages et vous savez les utiliser contre 1 PdS. Souvent les Letner possède un bouclier (moyen), des armes cachées… Si vous prenez ce secret, vous découvrez par vous même le fonctionnement de votre Letner. Vous avez un lien, une harmonisation avec votre Letner, vous avec un dé bonus pour le tir.</text:p>
        </text:list-item>
        <text:list-item>
          <text:p text:style-name="Numbering_20_1_Content"> <text:span text:style-name="Strong_20_Emphasis">Un Badaboum</text:span>  : Talent 2, manœuvre, rang Non : vous connaissez le fonctionnement minimal du <text:a xlink:type="simple" xlink:href="https://www-lagep.cpe.fr/public/lemonde2k2/doku.php?id=npq11:badaboum" text:style-name="Internet_20_link" text:visited-style-name="Visited_20_Internet_20_Link">badaboum</text:a>. Peut posséder un badaboum directement au lieu d'un Letner. Le Tir avec Ruse + Distance Tir. Le badaboum tir des boules de feu magique qui suivent un temps la pensée du tireur. Il tire jusqu'à porté extrême (il faut que le Ranis voit sa cible). Contre une manœuvre, le tireur peut relancer le dés, la boule de feu nécessite une manœuvre pour changer de portée. Elle fait 2D20 blessures au points d'impact, et 2D10 (lancer qu'une fois)</text:p>
        </text:list-item>
        <text:list-item>
          <text:p text:style-name="Numbering_20_1_Content"> <text:span text:style-name="Strong_20_Emphasis">Recharger</text:span>  : talent 2, rencontre, rang oui : capacité magique de recharger, difficilement, l'arme. Jet du talents avec Volonté, contre la difficulté des charges voulues cumulées (pour recharger les deux première charges, cela demande une difficulté de 3) . le niveau du sort est donc égale à la difficulté des charges souhaité (s'il veut faire rapidement une charge).</text:p>
        </text:list-item>
        <text:list-item>
          <text:p text:style-name="Numbering_20_1_Content_Last"> <text:span text:style-name="Strong_20_Emphasis">Deux cibles</text:span>  : possibilité de viser et suivre deux cibles ou lieux en même temps contre 1 PdS. Revient : le missile magique du badaboum peut être rappelé, la charge n'est pas perdu. Recharger réduit de 2 la difficulté de recharge (min 1).</text:p>
        </text:list-item>
      </text:list>
      <text:h text:style-name="Heading_20_3" text:outline-level="3"><text:bookmark-start text:name="__RefHeading___grand_23"/><text:bookmark-start text:name="grand"/>Grand<text:bookmark-end text:name="__RefHeading___grand_23"/><text:bookmark-end text:name="grand"/></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text:p>
        </text:list-item>
        <text:list-item>
          <text:p text:style-name="Numbering_20_1_Content"> <text:span text:style-name="Strong_20_Emphasis">Encore plus grand</text:span>  : Talent 2 passif, rang non : de la taille de 2,20 à 2,50, +1 Seuil de blessure, +1 au dommage (supplémentaire).</text:p>
        </text:list-item>
        <text:list-item>
          <text:p text:style-name="Numbering_20_1_Content"> <text:span text:style-name="Strong_20_Emphasis">Troll</text:span>  : talent 2, rencontre, rang non : Le Ranis est plus grand et plus fort, il devient un grand troll d’une hauteur de 2,5 à 3 m. +3 pour le Seul de blessure Supplémentaire, +2 Seuil de stress. Normalement, il augmente sa portée offensive d’un mètre (+2,5 m) et +1 au dommage (supplémentaire). Il possède aussi la capacité magique de se régénérer de 1D6 (D8 si c’est un ogre, 1D10 si c’est un géant) point de blessures contre N PdS et deux Manœuvres. Son poids est entre 180 et 350 kg.</text:p>
        </text:list-item>
        <text:list-item>
          <text:p text:style-name="Numbering_20_1_Content"> <text:span text:style-name="Strong_20_Emphasis">O</text:span><text:span text:style-name="Strong_20_Emphasis">gre</text:span>  : Talent 3, passif, rang non : Le Ranis est extrême grand, comparable à un Ogre (3 ou 4 m). Il gagne +3 pt au Seuil de Blessures, +1 au seuil de Stress, il augmente sa porté d’un autre mettre (+2 m) . Il est capable d’utiliser des armes à deux mains d’une seule main. + X blessure sur une charge. Il pèse 250 kg et +.</text:p>
        </text:list-item>
        <text:list-item>
          <text:p text:style-name="Numbering_20_1_Content_Last"> <text:span text:style-name="Strong_20_Emphasis">Géant</text:span>  : Talent 3, passif, rang non : c'est un géant, d'une taille entre 4 et 4,5 m. Il gagne +1 à la vigueur (max 6)</text:p>
        </text:list-item>
      </text:list>
      <text:h text:style-name="Heading_20_3" text:outline-level="3"><text:bookmark-start text:name="__RefHeading___grandit_24"/><text:bookmark-start text:name="grandit"/>Grandit<text:bookmark-end text:name="__RefHeading___grandit_24"/><text:bookmark-end text:name="grandit"/></text:h>
      <text:p text:style-name="Text_20_body"><text:span text:style-name="Strong_20_Emphasis">Grandit</text:span>  (guerrier) (Être très grand, Trapus, puissant, Être très fort)</text:p>
      <text:p text:style-name="Text_20_body">Rem : Ne peut être pris si le Secret Grand est pris.</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 Athlétisme est une compétence de carrière.</text:p>
        </text:list-item>
        <text:list-item>
          <text:p text:style-name="Numbering_20_1_Content"> <text:span text:style-name="Strong_20_Emphasis">Trapus</text:span>  : Talent 2 passif, rang non : même s'il est grand, il es très fort, avec des épaules large et un cou de taureau, +2 Seuil de blessure, +2 Seuil de Stress. Peut porter beaucoup plus qu'un “humain” normal. +1 dé bonus pour la compétence “Résistance”</text:p>
        </text:list-item>
        <text:list-item>
          <text:p text:style-name="Numbering_20_1_Content"> <text:span text:style-name="Strong_20_Emphasis">Puissant</text:span>  : talent 2, passif, rang non : Porte deux fois plus qu'un personnage normal, peut porter un enfant sur ses épaules sans se fatigué. +1 au dommage. +1 dé bonus pour la compétence “Résistance”</text:p>
        </text:list-item>
        <text:list-item>
          <text:p text:style-name="Numbering_20_1_Content_Last"> <text:span text:style-name="Strong_20_Emphasis">Être très fort</text:span>  : talent 4, passif, rang non : +1 vigueur (Max 6) +1 dé bonus pour la compétence “Résistance” (donc +3 dés bonus)</text:p>
        </text:list-item>
      </text:list>
      <text:h text:style-name="Heading_20_3" text:outline-level="3"><text:bookmark-start text:name="__RefHeading___suivant_du_grand_roux_25"/><text:bookmark-start text:name="suivant_du_grand_roux"/>Suivant du grand Roux<text:bookmark-end text:name="__RefHeading___suivant_du_grand_roux_25"/><text:bookmark-end text:name="suivant_du_grand_roux"/></text:h>
      <text:p text:style-name="Text_20_body">xxxxxx</text:p>
      <text:p text:style-name="Text_20_body"><text:span text:style-name="Strong_20_Emphasis">Suivant du Grand Roux</text:span> (ouverture,,, Folie du grand roux)</text:p>
      <text:h text:style-name="Heading_20_3" text:outline-level="3"><text:bookmark-start text:name="__RefHeading___chant_du_grand_roux_26"/><text:bookmark-start text:name="chant_du_grand_roux"/>Chant du grand Roux<text:bookmark-end text:name="__RefHeading___chant_du_grand_roux_26"/><text:bookmark-end text:name="chant_du_grand_roux"/></text:h>
      <text:p text:style-name="Text_20_body"><text:span text:style-name="Strong_20_Emphasis">Chant du grand roux</text:span>  (Barde)</text:p>
      <text:h text:style-name="Heading_20_3" text:outline-level="3"><text:bookmark-start text:name="__RefHeading___secret_des_chants_27"/><text:bookmark-start text:name="secret_des_chants"/>Secret des chants<text:bookmark-end text:name="__RefHeading___secret_des_chants_27"/><text:bookmark-end text:name="secret_des_chants"/></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28"/><text:bookmark-start text:name="secret_des_sauts"/>Secret des sauts<text:bookmark-end text:name="__RefHeading___secret_des_sauts_28"/><text:bookmark-end text:name="secret_des_sauts"/></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29"/><text:bookmark-start text:name="secret_de_la_course_impulsive"/>Secret de la course impulsive<text:bookmark-end text:name="__RefHeading___secret_de_la_course_impulsive_29"/><text:bookmark-end text:name="secret_de_la_course_impulsive"/></text:h>
      <text:p text:style-name="Text_20_body"><text:span text:style-name="Strong_20_Emphasis">Secret de la course impulsive </text:span> (barde) Kiai, Oulàlà, Pas bobos, Kïa Kïa, Poum !</text:p>
      <text:p text:style-name="Text_20_body">Il est dit “Lance un Barde, il reviendra avec ses ennemis à ses trousses !”. Ce secret permet le retour du Barde.</text:p>
      <text:list text:style-name="Numbering_20_1" text:continue-numbering="false">
        <text:list-item>
          <text:p text:style-name="Numbering_20_1_Content_First"> Kiai ! en utilisant 1 PdS, le barde est capable de changer de portée pour 1 manœuvre</text:p>
        </text:list-item>
        <text:list-item>
          <text:p text:style-name="Numbering_20_1_Content"> Oulàlà !</text:p>
        </text:list-item>
        <text:list-item>
          <text:p text:style-name="Numbering_20_1_Content"> Pas bobos !</text:p>
        </text:list-item>
        <text:list-item>
          <text:p text:style-name="Numbering_20_1_Content"> Kiaï Kiaï</text:p>
        </text:list-item>
        <text:list-item>
          <text:p text:style-name="Numbering_20_1_Content_Last"> Poum !</text:p>
        </text:list-item>
      </text:list>
      <text:h text:style-name="Heading_20_2" text:outline-level="2"><text:bookmark-start text:name="__RefHeading___secret_ii_30"/><text:bookmark-start text:name="secret_ii"/>Secret II<text:bookmark-end text:name="__RefHeading___secret_ii_30"/><text:bookmark-end text:name="secret_ii"/></text:h>
      <text:p text:style-name="Text_20_body"><text:span text:style-name="Strong_20_Emphasis">Lancer de poids </text:span> (Guerrier, niv 2) soulever, projeter un barde, surprojeter un barde, encore plus loin.</text:p>
      <text:p text:style-name="Text_20_body">Il est dit que si on lance un barde vers l'ennemi, il revient avec lui à ses trousses. Donc le Ranis lance les bardes.</text:p>
      <text:list text:style-name="Numbering_20_1" text:continue-numbering="false">
        <text:list-item>
          <text:p text:style-name="Numbering_20_1_Content_First"> Soulever :</text:p>
        </text:list-item>
        <text:list-item>
          <text:p text:style-name="Numbering_20_1_Content"> Projeter :</text:p>
        </text:list-item>
        <text:list-item>
          <text:p text:style-name="Numbering_20_1_Content"> Sur-Projeter</text:p>
        </text:list-item>
        <text:list-item>
          <text:p text:style-name="Numbering_20_1_Content_Last"> Encore Plus loin :</text:p>
        </text:list-item>
      </text:list>
      <text:p text:style-name="Horizontal_20_Line"/>
      <text:h text:style-name="Heading_20_1" text:outline-level="1"><text:bookmark-start text:name="__RefHeading___pour_la_npq_v1_31"/><text:bookmark-start text:name="pour_la_npq_v1"/>Pour la NPQ v1<text:bookmark-end text:name="__RefHeading___pour_la_npq_v1_31"/><text:bookmark-end text:name="pour_la_npq_v1"/></text:h>
      <text:h text:style-name="Heading_20_1" text:outline-level="1"><text:bookmark-start text:name="__RefHeading___domaines_de_competences_32"/><text:bookmark-start text:name="domaines_de_competences"/>Domaines de compétences<text:bookmark-end text:name="__RefHeading___domaines_de_competences_32"/><text:bookmark-end text:name="domaines_de_competences"/></text:h>
      <text:h text:style-name="Heading_20_1" text:outline-level="1"><text:bookmark-start text:name="__RefHeading___secrets_33"/><text:bookmark-start text:name="secrets1"/>Secrets<text:bookmark-end text:name="__RefHeading___secrets_33"/><text:bookmark-end text:name="secrets1"/></text:h>
      <text:h text:style-name="Heading_20_3" text:outline-level="3"><text:bookmark-start text:name="__RefHeading___secrets_i_34"/><text:bookmark-start text:name="secrets_i"/>Secrets I<text:bookmark-end text:name="__RefHeading___secrets_i_34"/><text:bookmark-end text:name="secrets_i"/></text:h>
      <text:h text:style-name="Heading_20_3" text:outline-level="3"><text:bookmark-start text:name="__RefHeading___etre_ranis_35"/><text:bookmark-start text:name="etre_ranis1"/>être Ranis<text:bookmark-end text:name="__RefHeading___etre_ranis_35"/><text:bookmark-end text:name="etre_ranis1"/></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donne une armure de 1 tant qu'il ont de la terre rouge sur le corps.</text:p>
        </text:list-item>
        <text:list-item>
          <text:p text:style-name="Numbering_20_1_Content"> <text:span text:style-name="Strong_20_Emphasis">Résistance du roux</text:span>  : +4+N points de vi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36"/><text:bookmark-start text:name="ecole_du_recul1"/>Ecole du recul<text:bookmark-end text:name="__RefHeading___ecole_du_recul_36"/><text:bookmark-end text:name="ecole_du_recul1"/></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37"/><text:bookmark-start text:name="ecole_de_la_puissance1"/>Ecole de la puissance<text:bookmark-end text:name="__RefHeading___ecole_de_la_puissance_37"/><text:bookmark-end text:name="ecole_de_la_puissance1"/></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38"/><text:bookmark-start text:name="secret_du_grand_roux1"/>Secret du grand Roux<text:bookmark-end text:name="__RefHeading___secret_du_grand_roux_38"/><text:bookmark-end text:name="secret_du_grand_roux1"/></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39"/><text:bookmark-start text:name="secret_du_badaboum1"/>Secret du badaboum<text:bookmark-end text:name="__RefHeading___secret_du_badaboum_39"/><text:bookmark-end text:name="secret_du_badaboum1"/></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40"/><text:bookmark-start text:name="grand1"/>Grand<text:bookmark-end text:name="__RefHeading___grand_40"/><text:bookmark-end text:name="grand1"/></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41"/><text:bookmark-start text:name="grandit1"/>Grandit<text:bookmark-end text:name="__RefHeading___grandit_41"/><text:bookmark-end text:name="grandit1"/></text:h>
      <text:p text:style-name="Text_20_body"><text:span text:style-name="Strong_20_Emphasis">Grandit</text:span>  (guerrier) (Être très grand, Trapus, puissant, Être très fort)</text:p>
      <text:h text:style-name="Heading_20_3" text:outline-level="3"><text:bookmark-start text:name="__RefHeading___suivant_du_grand_roux_42"/><text:bookmark-start text:name="suivant_du_grand_roux1"/>Suivant du grand Roux<text:bookmark-end text:name="__RefHeading___suivant_du_grand_roux_42"/><text:bookmark-end text:name="suivant_du_grand_roux1"/></text:h>
      <text:p text:style-name="Text_20_body"><text:span text:style-name="Strong_20_Emphasis">Suivant du Grand Roux</text:span>  (ouverture,,, Folie du grand roux)</text:p>
      <text:h text:style-name="Heading_20_3" text:outline-level="3"><text:bookmark-start text:name="__RefHeading___chant_du_grand_roux_43"/><text:bookmark-start text:name="chant_du_grand_roux1"/>Chant du grand Roux<text:bookmark-end text:name="__RefHeading___chant_du_grand_roux_43"/><text:bookmark-end text:name="chant_du_grand_roux1"/></text:h>
      <text:p text:style-name="Text_20_body"><text:span text:style-name="Strong_20_Emphasis">Chant du grand roux</text:span>  (Barde)</text:p>
      <text:h text:style-name="Heading_20_3" text:outline-level="3"><text:bookmark-start text:name="__RefHeading___secret_des_chants_44"/><text:bookmark-start text:name="secret_des_chants1"/>Secret des chants<text:bookmark-end text:name="__RefHeading___secret_des_chants_44"/><text:bookmark-end text:name="secret_des_chants1"/></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45"/><text:bookmark-start text:name="secret_des_sauts1"/>Secret des sauts<text:bookmark-end text:name="__RefHeading___secret_des_sauts_45"/><text:bookmark-end text:name="secret_des_sauts1"/></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46"/><text:bookmark-start text:name="secret_de_la_course_impulsive1"/>Secret de la course impulsive<text:bookmark-end text:name="__RefHeading___secret_de_la_course_impulsive_46"/><text:bookmark-end text:name="secret_de_la_course_impulsive1"/></text:h>
      <text:p text:style-name="Text_20_body"><text:span text:style-name="Strong_20_Emphasis">Secret de la course impulsive </text:span>  (barde) Kiai, Oulàlà, Pas bobos, Kïa Kïa, Poum !</text:p>
      <text:h text:style-name="Heading_20_2" text:outline-level="2"><text:bookmark-start text:name="__RefHeading___secret_ii_47"/><text:bookmark-start text:name="secret_ii1"/>Secret II<text:bookmark-end text:name="__RefHeading___secret_ii_47"/><text:bookmark-end text:name="secret_ii1"/></text:h>
      <text:p text:style-name="Text_20_body"><text:span text:style-name="Strong_20_Emphasis">Lancer de poids </text:span>  (Guerrier, niv 2) soulever, projeter un barde, surprojeter un barde, encore plus loin</text:p>
      <text:h text:style-name="Heading_20_1" text:outline-level="1"><text:bookmark-start text:name="__RefHeading___leurs_sortileges_48"/><text:bookmark-start text:name="leurs_sortileges"/>Leurs Sortilèges<text:bookmark-end text:name="__RefHeading___leurs_sortileges_48"/><text:bookmark-end text:name="leurs_sortileges"/></text:h>
      <text:p text:style-name="Horizontal_20_Line"/>
      <text:h text:style-name="Heading_20_1" text:outline-level="1"><text:bookmark-start text:name="__RefHeading___swade_49"/><text:bookmark-start text:name="swade"/>SWADE<text:bookmark-end text:name="__RefHeading___swade_49"/><text:bookmark-end text:name="swade"/></text:h>
      <text:p text:style-name="Text_20_body">Cette partie donne les atouts et les compétences lié au secret de cet ethnie. on commence par les archétypes</text:p>
      <text:h text:style-name="Heading_20_2" text:outline-level="2"><text:bookmark-start text:name="__RefHeading___ranis_guerrier_50"/><text:bookmark-start text:name="ranis_guerrier"/>Ranis guerrier<text:bookmark-end text:name="__RefHeading___ranis_guerrier_50"/><text:bookmark-end text:name="ranis_guerrier"/></text:h>
      <text:p text:style-name="Text_20_body">Le ranis guerrier est un guerrier tout en puissance, il utilise sa force pour se sortir des problèmes. Il est tout autant marchand, que guerrier de ligne.</text:p>
      <text:h text:style-name="Heading_20_3" text:outline-level="3"><text:bookmark-start text:name="__RefHeading___competences_51"/><text:bookmark-start text:name="competences"/>Compétences<text:bookmark-end text:name="__RefHeading___competences_51"/><text:bookmark-end text:name="competences"/></text:h>
      <text:p text:style-name="Text_20_body">Attributs : prendre la force, puis l'endurance. Marchandage, Domaine : Arme blanche tranchantes et contondantes, survie : désert rouge, Bagarre, Athlétisme, premier soins, intimidation.</text:p>
      <text:p text:style-name="Text_20_body">Atout : Brute (A en F), “Ranis”</text:p>
      <text:p text:style-name="Text_20_body">Handicaps :</text:p>
      <text:h text:style-name="Heading_20_2" text:outline-level="2"><text:bookmark-start text:name="__RefHeading___ranis_barde_52"/><text:bookmark-start text:name="ranis_barde"/>Ranis barde<text:bookmark-end text:name="__RefHeading___ranis_barde_52"/><text:bookmark-end text:name="ranis_barde"/></text:h>
      <text:h text:style-name="Heading_20_2" text:outline-level="2"><text:bookmark-start text:name="__RefHeading___ranis_pretre_53"/><text:bookmark-start text:name="ranis_pretre"/>Ranis prêtre<text:bookmark-end text:name="__RefHeading___ranis_pretre_53"/><text:bookmark-end text:name="ranis_pretre"/></text:h>
      <text:h text:style-name="Heading_20_1" text:outline-level="1"><text:bookmark-start text:name="__RefHeading___secrets_54"/><text:bookmark-start text:name="secrets2"/>Secrets<text:bookmark-end text:name="__RefHeading___secrets_54"/><text:bookmark-end text:name="secrets2"/></text:h>
      <text:h text:style-name="Heading_20_2" text:outline-level="2"><text:bookmark-start text:name="__RefHeading___secrets_i_55"/><text:bookmark-start text:name="secrets_i1"/>Secrets I<text:bookmark-end text:name="__RefHeading___secrets_i_55"/><text:bookmark-end text:name="secrets_i1"/></text:h>
      <text:h text:style-name="Heading_20_3" text:outline-level="3"><text:bookmark-start text:name="__RefHeading___etre_ranis_56"/><text:bookmark-start text:name="etre_ranis2"/>être Ranis<text:bookmark-end text:name="__RefHeading___etre_ranis_56"/><text:bookmark-end text:name="etre_ranis2"/></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augmente la <text:span text:style-name="Strong_20_Emphasis">parade</text:span>  de 1 tant qu'il ont de la terre rouge sur le corps.</text:p>
        </text:list-item>
        <text:list-item>
          <text:p text:style-name="Numbering_20_1_Content"> <text:span text:style-name="Strong_20_Emphasis">Résistance du roux</text:span>  : +N points de resistanc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57"/><text:bookmark-start text:name="ecole_du_recul2"/>Ecole du recul<text:bookmark-end text:name="__RefHeading___ecole_du_recul_57"/><text:bookmark-end text:name="ecole_du_recul2"/></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58"/><text:bookmark-start text:name="ecole_de_la_puissance2"/>Ecole de la puissance<text:bookmark-end text:name="__RefHeading___ecole_de_la_puissance_58"/><text:bookmark-end text:name="ecole_de_la_puissance2"/></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59"/><text:bookmark-start text:name="secret_du_grand_roux2"/>Secret du grand Roux<text:bookmark-end text:name="__RefHeading___secret_du_grand_roux_59"/><text:bookmark-end text:name="secret_du_grand_roux2"/></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60"/><text:bookmark-start text:name="secret_du_badaboum2"/>Secret du badaboum<text:bookmark-end text:name="__RefHeading___secret_du_badaboum_60"/><text:bookmark-end text:name="secret_du_badaboum2"/></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61"/><text:bookmark-start text:name="grand2"/>Grand<text:bookmark-end text:name="__RefHeading___grand_61"/><text:bookmark-end text:name="grand2"/></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62"/><text:bookmark-start text:name="grandit2"/>Grandit<text:bookmark-end text:name="__RefHeading___grandit_62"/><text:bookmark-end text:name="grandit2"/></text:h>
      <text:p text:style-name="Text_20_body"><text:span text:style-name="Strong_20_Emphasis">Grandit</text:span>  (guerrier) (Être très grand, Trapus, puissant, Être très fort)</text:p>
      <text:h text:style-name="Heading_20_3" text:outline-level="3"><text:bookmark-start text:name="__RefHeading___suivant_du_grand_roux_63"/><text:bookmark-start text:name="suivant_du_grand_roux2"/>Suivant du grand Roux<text:bookmark-end text:name="__RefHeading___suivant_du_grand_roux_63"/><text:bookmark-end text:name="suivant_du_grand_roux2"/></text:h>
      <text:p text:style-name="Text_20_body"><text:span text:style-name="Strong_20_Emphasis">Suivant du Grand Roux</text:span>  (ouverture,,, Folie du grand roux)</text:p>
      <text:h text:style-name="Heading_20_3" text:outline-level="3"><text:bookmark-start text:name="__RefHeading___chant_du_grand_roux_64"/><text:bookmark-start text:name="chant_du_grand_roux2"/>Chant du grand Roux<text:bookmark-end text:name="__RefHeading___chant_du_grand_roux_64"/><text:bookmark-end text:name="chant_du_grand_roux2"/></text:h>
      <text:p text:style-name="Text_20_body"><text:span text:style-name="Strong_20_Emphasis">Chant du grand roux</text:span>  (Barde)</text:p>
      <text:h text:style-name="Heading_20_3" text:outline-level="3"><text:bookmark-start text:name="__RefHeading___secret_des_chants_65"/><text:bookmark-start text:name="secret_des_chants2"/>Secret des chants<text:bookmark-end text:name="__RefHeading___secret_des_chants_65"/><text:bookmark-end text:name="secret_des_chants2"/></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66"/><text:bookmark-start text:name="secret_des_sauts2"/>Secret des sauts<text:bookmark-end text:name="__RefHeading___secret_des_sauts_66"/><text:bookmark-end text:name="secret_des_sauts2"/></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67"/><text:bookmark-start text:name="secret_de_la_course_impulsive2"/>Secret de la course impulsive<text:bookmark-end text:name="__RefHeading___secret_de_la_course_impulsive_67"/><text:bookmark-end text:name="secret_de_la_course_impulsive2"/></text:h>
      <text:p text:style-name="Text_20_body"><text:span text:style-name="Strong_20_Emphasis">Secret de la course impulsive </text:span>  (barde) Kiai, Oulàlà, Pas bobos, Kïa Kïa, Poum !</text:p>
      <text:h text:style-name="Heading_20_2" text:outline-level="2"><text:bookmark-start text:name="__RefHeading___secret_ii_68"/><text:bookmark-start text:name="secret_ii2"/>Secret II<text:bookmark-end text:name="__RefHeading___secret_ii_68"/><text:bookmark-end text:name="secret_ii2"/></text:h>
      <text:p text:style-name="Text_20_body"><text:span text:style-name="Strong_20_Emphasis">Lancer de poids </text:span>  (Guerrier, niv 2) soulever, projeter un barde, surprojeter un barde, encore plus lo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7:ranis</dc:title>
  </office:meta>
</office:document-meta>
</file>