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7:perso"/><text:bookmark-start text:name="__RefHeading___creation_de_personanage_1"/><text:bookmark-start text:name="creation_de_personanage"/>Création de personanage<text:bookmark-end text:name="__RefHeading___creation_de_personanage_1"/><text:bookmark-end text:name="creation_de_personanage"/></text:h>
      <text:p text:style-name="Text_20_body">Vous choisissez une classe, une ethnie (actuellement des races), et vous suivez la création de AD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7:perso</dc:title>
  </office:meta>
</office:document-meta>
</file>