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perso"/><text:bookmark-start text:name="__RefHeading___creation_de_personnage_1"/><text:bookmark-start text:name="creation_de_personnage"/>Création de personnage<text:bookmark-end text:name="__RefHeading___creation_de_personnage_1"/><text:bookmark-end text:name="creation_de_personnage"/></text:h>
      <text:p text:style-name="Text_20_body">Vous choisissez une classe, une ethnie, une race, et vous suivez la création de ADW. La création de personnes est centrée sur la classe.</text:p>
      <text:p text:style-name="Text_20_body">Rem : ADW est basé sur des livrets de personnage et est centré sur la notion de classe. Prenez la classe la plus proche de votre idée de personnage, en fonction de votre choix d'ethnie. Certaine Ethnie permette des choix de d'Espèce et apporte quelques choses à votre personnage.</text:p>
      <text:h text:style-name="Heading_20_1" text:outline-level="1"><text:bookmark-start text:name="__RefHeading___ethnie_2"/><text:bookmark-start text:name="ethnie"/>Ethnie<text:bookmark-end text:name="__RefHeading___ethnie_2"/><text:bookmark-end text:name="ethnie"/></text:h>
      <text:p text:style-name="Text_20_body">Un choix supplémentaire est l'ethnie qui rajoutera des options en fonction du niveau personnage. De plus, les classes indiqué par une étoile sont les classes principales de l'éthnie. Si la classe de personnage n'est pas indiqué, seul le MJ peut vous autoriser à prendre une autre classe.</text:p>
      <text:p text:style-name="Text_20_body">Exemple : <text:span text:style-name="Strong_20_Emphasis">les Ranis</text:span> : Les Ranis permettent de prendre les classes suivantes :</text:p>
      <text:list text:style-name="List_20_1" text:continue-numbering="false">
        <text:list-item>
          <text:p text:style-name="List_20_1_Content_First"> Le Barbare*</text:p>
        </text:list-item>
        <text:list-item>
          <text:p text:style-name="List_20_1_Content"> Le Barde*</text:p>
        </text:list-item>
        <text:list-item>
          <text:p text:style-name="List_20_1_Content"> Le Clerc</text:p>
        </text:list-item>
        <text:list-item>
          <text:p text:style-name="List_20_1_Content"> L’Éclaireur</text:p>
        </text:list-item>
        <text:list-item>
          <text:p text:style-name="List_20_1_Content_Last"> le Guerrier*</text:p>
        </text:list-item>
      </text:list>
      <text:h text:style-name="Heading_20_1" text:outline-level="1"><text:bookmark-start text:name="__RefHeading___la_magie_3"/><text:bookmark-start text:name="la_magie"/>la Magie<text:bookmark-end text:name="__RefHeading___la_magie_3"/><text:bookmark-end text:name="la_magie"/></text:h>
      <text:p text:style-name="Text_20_body">La magie de K² est un peu différente, cela passe par les points de magie, un sort coutant le niveau de celui-ci en poitn de magie du sort.</text:p>
      <text:h text:style-name="Heading_20_1" text:outline-level="1"><text:bookmark-start text:name="__RefHeading___details_des_ethnies_4"/><text:bookmark-start text:name="details_des_ethnies"/>Détails des ethnies<text:bookmark-end text:name="__RefHeading___details_des_ethnies_4"/><text:bookmark-end text:name="details_des_ethnies"/></text:h>
      <text:h text:style-name="Heading_20_3" text:outline-level="3"><text:bookmark-start text:name="__RefHeading___les_meta-ethnies_5"/><text:bookmark-start text:name="les_meta-ethnies"/>les méta-ethnies:<text:bookmark-end text:name="__RefHeading___les_meta-ethnies_5"/><text:bookmark-end text:name="les_meta-ethnies"/></text:h>
      <text:list text:style-name="Numbering_20_1" text:continue-numbering="false">
        <text:list-item>
          <text:p text:style-name="Numbering_20_1_Content_First"> les <text:a xlink:type="simple" xlink:href="https://www-lagep.cpe.fr/public/lemonde2k2/doku.php?id=npq17:courreursfederaux" text:style-name="Internet_20_link" text:visited-style-name="Visited_20_Internet_20_Link">Courreurs Fédéraux</text:a></text:p>
        </text:list-item>
        <text:list-item>
          <text:p text:style-name="Numbering_20_1_Content"> les <text:a xlink:type="simple" xlink:href="https://www-lagep.cpe.fr/public/lemonde2k2/doku.php?id=npq17:desnobes" text:style-name="Internet_20_link" text:visited-style-name="Visited_20_Internet_20_Link">Desnobés</text:a></text:p>
        </text:list-item>
        <text:list-item>
          <text:p text:style-name="Numbering_20_1_Content"> les <text:a xlink:type="simple" xlink:href="https://www-lagep.cpe.fr/public/lemonde2k2/doku.php?id=npq17:gents" text:style-name="Internet_20_link" text:visited-style-name="Visited_20_Internet_20_Link">Gents</text:a></text:p>
        </text:list-item>
        <text:list-item>
          <text:p text:style-name="Numbering_20_1_Content"> les <text:a xlink:type="simple" xlink:href="https://www-lagep.cpe.fr/public/lemonde2k2/doku.php?id=npq17:marcheur2gris" text:style-name="Internet_20_link" text:visited-style-name="Visited_20_Internet_20_Link">Marcheurs de gris</text:a></text:p>
        </text:list-item>
        <text:list-item>
          <text:p text:style-name="Numbering_20_1_Content"> les <text:a xlink:type="simple" xlink:href="https://www-lagep.cpe.fr/public/lemonde2k2/doku.php?id=npq17:mda" text:style-name="Internet_20_link" text:visited-style-name="Visited_20_Internet_20_Link">Maîtres des animaux</text:a></text:p>
        </text:list-item>
        <text:list-item>
          <text:p text:style-name="Numbering_20_1_Content"> les <text:a xlink:type="simple" xlink:href="https://www-lagep.cpe.fr/public/lemonde2k2/doku.php?id=npq17:mdp" text:style-name="Internet_20_link" text:visited-style-name="Visited_20_Internet_20_Link">Maitres des plantes</text:a></text:p>
        </text:list-item>
        <text:list-item>
          <text:p text:style-name="Numbering_20_1_Content"> les <text:a xlink:type="simple" xlink:href="https://www-lagep.cpe.fr/public/lemonde2k2/doku.php?id=npq17:merceniers" text:style-name="Internet_20_link" text:visited-style-name="Visited_20_Internet_20_Link">Merceniers</text:a></text:p>
        </text:list-item>
        <text:list-item>
          <text:p text:style-name="Numbering_20_1_Content_Last"> les <text:a xlink:type="simple" xlink:href="https://www-lagep.cpe.fr/public/lemonde2k2/doku.php?id=npq17:suburiens" text:style-name="Internet_20_link" text:visited-style-name="Visited_20_Internet_20_Link">Suburiens</text:a></text:p>
        </text:list-item>
      </text:list>
      <text:h text:style-name="Heading_20_3" text:outline-level="3"><text:bookmark-start text:name="__RefHeading___les_ethnies_simples_6"/><text:bookmark-start text:name="les_ethnies_simples"/>les ethnies “simples” :<text:bookmark-end text:name="__RefHeading___les_ethnies_simples_6"/><text:bookmark-end text:name="les_ethnies_simples"/></text:h>
      <text:list text:style-name="Numbering_20_1" text:continue-numbering="false">
        <text:list-item>
          <text:p text:style-name="Numbering_20_1_Content_First"> les <text:a xlink:type="simple" xlink:href="https://www-lagep.cpe.fr/public/lemonde2k2/doku.php?id=npq17:alizeens" text:style-name="Internet_20_link" text:visited-style-name="Visited_20_Internet_20_Link">Alizéens</text:a></text:p>
        </text:list-item>
        <text:list-item>
          <text:p text:style-name="Numbering_20_1_Content"> les <text:a xlink:type="simple" xlink:href="https://www-lagep.cpe.fr/public/lemonde2k2/doku.php?id=npq17:amazones" text:style-name="Internet_20_link" text:visited-style-name="Visited_20_Internet_20_Link">Amazones</text:a></text:p>
        </text:list-item>
        <text:list-item>
          <text:p text:style-name="Numbering_20_1_Content"> les <text:a xlink:type="simple" xlink:href="https://www-lagep.cpe.fr/public/lemonde2k2/doku.php?id=npq17:arbonautes" text:style-name="Internet_20_link" text:visited-style-name="Visited_20_Internet_20_Link">Arbonautes</text:a></text:p>
        </text:list-item>
        <text:list-item>
          <text:p text:style-name="Numbering_20_1_Content"> les <text:a xlink:type="simple" xlink:href="https://www-lagep.cpe.fr/public/lemonde2k2/doku.php?id=npq17:cataniers" text:style-name="Internet_20_link" text:visited-style-name="Visited_20_Internet_20_Link">Cataniers</text:a></text:p>
        </text:list-item>
        <text:list-item>
          <text:p text:style-name="Numbering_20_1_Content"> les <text:a xlink:type="simple" xlink:href="https://www-lagep.cpe.fr/public/lemonde2k2/doku.php?id=npq17:galliskeltis" text:style-name="Internet_20_link" text:visited-style-name="Visited_20_Internet_20_Link">gallis keltis</text:a> de la bulle de <text:a xlink:type="simple" xlink:href="https://www-lagep.cpe.fr/public/lemonde2k2/doku.php?id=npq17:rom_antik" text:style-name="Internet_20_link" text:visited-style-name="Visited_20_Internet_20_Link">Rom'Antik</text:a></text:p>
        </text:list-item>
        <text:list-item>
          <text:p text:style-name="Numbering_20_1_Content"> les <text:a xlink:type="simple" xlink:href="https://www-lagep.cpe.fr/public/lemonde2k2/doku.php?id=npq17:goldys" text:style-name="Internet_20_link" text:visited-style-name="Visited_20_Internet_20_Link">goldys</text:a> (suburiens)</text:p>
        </text:list-item>
        <text:list-item>
          <text:p text:style-name="Numbering_20_1_Content"> les <text:a xlink:type="simple" xlink:href="https://www-lagep.cpe.fr/public/lemonde2k2/doku.php?id=npq17:massalite" text:style-name="Internet_20_link" text:visited-style-name="Visited_20_Internet_20_Link">Massalite</text:a> d'<text:a xlink:type="simple" xlink:href="https://www-lagep.cpe.fr/public/lemonde2k2/doku.php?id=npq17:afrika" text:style-name="Internet_20_link" text:visited-style-name="Visited_20_Internet_20_Link">Afrika</text:a></text:p>
        </text:list-item>
        <text:list-item>
          <text:p text:style-name="Numbering_20_1_Content"> les <text:a xlink:type="simple" xlink:href="https://www-lagep.cpe.fr/public/lemonde2k2/doku.php?id=npq17:nordik" text:style-name="Internet_20_link" text:visited-style-name="Visited_20_Internet_20_Link">Nordik</text:a> de la bulle de <text:a xlink:type="simple" xlink:href="https://www-lagep.cpe.fr/public/lemonde2k2/doku.php?id=npq17:rom_antik" text:style-name="Internet_20_link" text:visited-style-name="Visited_20_Internet_20_Link">Rom'Antik</text:a></text:p>
        </text:list-item>
        <text:list-item>
          <text:p text:style-name="Numbering_20_1_Content"> les <text:a xlink:type="simple" xlink:href="https://www-lagep.cpe.fr/public/lemonde2k2/doku.php?id=npq17:pretre" text:style-name="Internet_20_link" text:visited-style-name="Visited_20_Internet_20_Link">Prêtre</text:a> d'<text:a xlink:type="simple" xlink:href="https://www-lagep.cpe.fr/public/lemonde2k2/doku.php?id=npq17:isam" text:style-name="Internet_20_link" text:visited-style-name="Visited_20_Internet_20_Link">ISAM</text:a></text:p>
        </text:list-item>
        <text:list-item>
          <text:p text:style-name="Numbering_20_1_Content"> les <text:a xlink:type="simple" xlink:href="https://www-lagep.cpe.fr/public/lemonde2k2/doku.php?id=npq17:sho" text:style-name="Internet_20_link" text:visited-style-name="Visited_20_Internet_20_Link">Marcheurs sur vents ou le peuple Sho</text:a></text:p>
        </text:list-item>
        <text:list-item>
          <text:p text:style-name="Numbering_20_1_Content"> les <text:a xlink:type="simple" xlink:href="https://www-lagep.cpe.fr/public/lemonde2k2/doku.php?id=npq17:megagantas" text:style-name="Internet_20_link" text:visited-style-name="Visited_20_Internet_20_Link">Mégagantas</text:a></text:p>
        </text:list-item>
        <text:list-item>
          <text:p text:style-name="Numbering_20_1_Content"> les <text:a xlink:type="simple" xlink:href="https://www-lagep.cpe.fr/public/lemonde2k2/doku.php?id=npq17:ranis" text:style-name="Internet_20_link" text:visited-style-name="Visited_20_Internet_20_Link">Ranis</text:a></text:p>
        </text:list-item>
        <text:list-item>
          <text:p text:style-name="Numbering_20_1_Content"> les <text:a xlink:type="simple" xlink:href="https://www-lagep.cpe.fr/public/lemonde2k2/doku.php?id=npq17:traxiens" text:style-name="Internet_20_link" text:visited-style-name="Visited_20_Internet_20_Link">Traxiens</text:a></text:p>
        </text:list-item>
        <text:list-item>
          <text:p text:style-name="Numbering_20_1_Content"> les <text:a xlink:type="simple" xlink:href="https://www-lagep.cpe.fr/public/lemonde2k2/doku.php?id=npq17:templards" text:style-name="Internet_20_link" text:visited-style-name="Visited_20_Internet_20_Link">templards</text:a></text:p>
        </text:list-item>
        <text:list-item>
          <text:p text:style-name="Numbering_20_1_Content"> les <text:a xlink:type="simple" xlink:href="https://www-lagep.cpe.fr/public/lemonde2k2/doku.php?id=npq17:veneziati" text:style-name="Internet_20_link" text:visited-style-name="Visited_20_Internet_20_Link">Veneziati</text:a> de la bulle de <text:a xlink:type="simple" xlink:href="https://www-lagep.cpe.fr/public/lemonde2k2/doku.php?id=npq17:rom_antik" text:style-name="Internet_20_link" text:visited-style-name="Visited_20_Internet_20_Link">Rom'Antik</text:a></text:p>
        </text:list-item>
        <text:list-item>
          <text:p text:style-name="Numbering_20_1_Content_Last"> les <text:a xlink:type="simple" xlink:href="https://www-lagep.cpe.fr/public/lemonde2k2/doku.php?id=npq17:xantiens" text:style-name="Internet_20_link" text:visited-style-name="Visited_20_Internet_20_Link">Xantiens</text:a> de <text:a xlink:type="simple" xlink:href="https://www-lagep.cpe.fr/public/lemonde2k2/doku.php?id=npq17:xaniopia" text:style-name="Internet_20_link" text:visited-style-name="Visited_20_Internet_20_Link">Xaniop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perso</dc:title>
  </office:meta>
</office:document-meta>
</file>