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17:ddv"/><text:bookmark-start text:name="__RefHeading___ddv_1"/><text:bookmark-start text:name="ddv"/>DDV<text:bookmark-end text:name="__RefHeading___ddv_1"/><text:bookmark-end text:name="ddv"/></text:h>
      <text:h text:style-name="Heading_20_2" text:outline-level="2"><text:bookmark-start text:name="__RefHeading___comment_dire_2"/><text:bookmark-start text:name="comment_dire"/>Comment dire ?<text:bookmark-end text:name="__RefHeading___comment_dire_2"/><text:bookmark-end text:name="comment_dire"/></text:h>
      <text:p text:style-name="Text_20_body">Donc, si j'ai bien compris, on doit pas dire Donjons et Dragons Cin… mais compatible avec le plus vieux jeu de rôle ou un truc Comme cela.</text:p>
      <text:p text:style-name="Text_20_body">Donc moi je dit D.D.V pour “Dragons et Donjons pour Valeureux” ?</text:p>
      <text:p text:style-name="Text_20_body">Enfin, vous me comprenez…</text:p>
      <text:p text:style-name="Text_20_body">Enfin, pour véritablement clarifier, quand j'écrits DDV, je pense à toutes les versions, la version 5, étant celle de référence mais n'interdit pas les autres. N'oubliez pas que c'est de l'inspiration…</text:p>
      <text:h text:style-name="Heading_20_2" text:outline-level="2"><text:bookmark-start text:name="__RefHeading___objectif_3"/><text:bookmark-start text:name="objectif"/>Objectif<text:bookmark-end text:name="__RefHeading___objectif_3"/><text:bookmark-end text:name="objectif"/></text:h>
      <text:p text:style-name="Text_20_body">L'un des objectifs n'est pas de faire du DDV, mais de prendre les ressources pour proposer des challenges correctes. Il faut bien comprendre que leurs systèmes a été largement vérifiés : avec la cinquième version, qui à mes yeux est la plus aboutie. Les sorts et les créatures ont été calibrés, et testés par plein de MJ et de PJ… Donc, bestiaires, mondes, et autres, tout cela est un super travail encyclopédique et je ne parle que de DDV, sans oublier Choniques Oubliés, Héros et Dragons, et que sais-je enco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17:ddv</dc:title>
  </office:meta>
</office:document-meta>
</file>