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17:adw"/><text:bookmark-start text:name="__RefHeading___advanced_dungeon_world_1"/><text:bookmark-start text:name="advanced_dungeon_world"/>Advanced Dungeon World<text:bookmark-end text:name="__RefHeading___advanced_dungeon_world_1"/><text:bookmark-end text:name="advanced_dungeon_world"/></text:h>
      <text:p text:style-name="Text_20_body">Comme le nom ne l'indique pas, c'est une version française et une adaptation de <text:a xlink:type="simple" xlink:href="https://dungeonworld.pbta.fr/" text:style-name="Internet_20_link" text:visited-style-name="Visited_20_Internet_20_Link">Dungeon World</text:a>, un “pbta like”, de <text:a xlink:type="simple" xlink:href="https://www-lagep.cpe.fr/public/lemonde2k2/doku.php?id=npq17:ddv" text:style-name="Internet_20_link" text:visited-style-name="Visited_20_Internet_20_Link">DDV</text:a>, le plus connu des jeu de rôle…</text:p>
      <text:p text:style-name="Text_20_body">Magimax a créer à partir Dungeon World, une version que je trouve personnellement plus sympathique et d'une lecture plus facile.</text:p>
      <text:p text:style-name="Text_20_body">Ayant eu la chance de discuter avec Magimax, il m'a donné quelques clefs de compréhension auxquelles j'adhère : un équilibre des classes, un système de sauvegarde (les points de fortune), un système asymétrique voulu.</text:p>
      <text:p text:style-name="Text_20_body">Je pesne qu'il est un grand meneur de <text:a xlink:type="simple" xlink:href="https://www-lagep.cpe.fr/public/lemonde2k2/doku.php?id=npqv17:ddv" text:style-name="Internet_20_link" text:visited-style-name="Visited_20_Internet_20_Link">DDV</text:a> et de Dungeon World, d'où pour moi, certains travers vis à vis d'un jeu vraiment indépendant. Certains points, comme la connaissance des monstres et de leurs capacités, sont, de mon point de vue, un peu trop lé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17:adw</dc:title>
  </office:meta>
</office:document-meta>
</file>