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17:adw"/><text:bookmark-start text:name="__RefHeading___advanced_dungeon_world_1"/><text:bookmark-start text:name="advanced_dungeon_world"/>Advanced Dungeon World<text:bookmark-end text:name="__RefHeading___advanced_dungeon_world_1"/><text:bookmark-end text:name="advanced_dungeon_world"/></text:h>
      <text:p text:style-name="Text_20_body">Comme le nom ne l'indique pas, c'est une version française et une adaptation de <text:a xlink:type="simple" xlink:href="https://dungeonworld.pbta.fr/" text:style-name="Internet_20_link" text:visited-style-name="Visited_20_Internet_20_Link">Dungeon World</text:a> (DW), un “pbta like”, de <text:a xlink:type="simple" xlink:href="https://www-lagep.cpe.fr/public/lemonde2k2/doku.php?id=npq17:ddv" text:style-name="Internet_20_link" text:visited-style-name="Visited_20_Internet_20_Link">DDV</text:a>, le plus connu des jeu de rôle…</text:p>
      <text:p text:style-name="Text_20_body">Magimax l'a créée à partir Dungeon World, une tentative de faire du <text:a xlink:type="simple" xlink:href="https://www-lagep.cpe.fr/public/lemonde2k2/doku.php?id=npq17:ddv" text:style-name="Internet_20_link" text:visited-style-name="Visited_20_Internet_20_Link">DDV</text:a> en <text:a xlink:type="simple" xlink:href="http://www.pbta.fr/news/" text:style-name="Internet_20_link" text:visited-style-name="Visited_20_Internet_20_Link">pbta</text:a> : je trouve personnellement sa version plus sympathique et d'une lecture beaucoup plus facile.</text:p>
      <text:p text:style-name="Text_20_body">Ayant eu la chance de discuter avec Magimax, il m'a donné quelques clefs de compréhension auxquelles j'adhère : un plus grand équilibre des classes, un système de sauvegarde (les points de fortune), un système asymétrique voulu (le MJ ne lance pas les dés).</text:p>
      <text:p text:style-name="Text_20_body">Je pense qu'il est un grand meneur de <text:a xlink:type="simple" xlink:href="https://www-lagep.cpe.fr/public/lemonde2k2/doku.php?id=npq17:ddv" text:style-name="Internet_20_link" text:visited-style-name="Visited_20_Internet_20_Link">DDV</text:a> et de DW, d'où pour moi, certains travers vis à vis d'un jeu vraiment indépendant. Certains points, comme la connaissance des monstres et de leurs capacités, sont, de mon point de vue, un peu trop léger avec ceux fournis par DW ou ADW.</text:p>
      <text:p text:style-name="Text_20_body">vous pouvez trouver une version papier sur Lulu.com sinon sur drivethu.com pour la version pd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17:adw</dc:title>
  </office:meta>
</office:document-meta>
</file>