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6:perso"/><text:bookmark-start text:name="__RefHeading___creation_du_personnage_1"/><text:bookmark-start text:name="creation_du_personnage"/>Création du personnage<text:bookmark-end text:name="__RefHeading___creation_du_personnage_1"/><text:bookmark-end text:name="creation_du_personnage"/></text:h>
      <text:p text:style-name="Text_20_body">Sans joueur pas de partie, sans personnage pas d'histoire. La création de PJ joueur est une extension de la partie création d'un PNJ, beaucoup plus détaillé afin de pouvoir faire évoluer son personnage. Le joueur passe par plusieurs étapes afin d'avoir un personnage complet.</text:p>
      <text:p text:style-name="Text_20_body">Voici les étapes :</text:p>
      <text:list text:style-name="Numbering_20_1" text:continue-numbering="false">
        <text:list-item>
          <text:p text:style-name="Numbering_20_1_Content_First"> Le concept</text:p>
        </text:list-item>
        <text:list-item>
          <text:p text:style-name="Numbering_20_1_Content"> L'ethnie</text:p>
        </text:list-item>
        <text:list-item>
          <text:p text:style-name="Numbering_20_1_Content"> L'espèce, l'apparence et la personnalité</text:p>
        </text:list-item>
        <text:list-item>
          <text:p text:style-name="Numbering_20_1_Content"> Le choix de la carrière</text:p>
        </text:list-item>
        <text:list-item>
          <text:p text:style-name="Numbering_20_1_Content"> Dépense des XP.</text:p>
        </text:list-item>
        <text:list-item>
          <text:p text:style-name="Numbering_20_1_Content"> Calcul des attributs dérivés.</text:p>
        </text:list-item>
        <text:list-item>
          <text:p text:style-name="Numbering_20_1_Content"> Équiper son personnage</text:p>
        </text:list-item>
        <text:list-item>
          <text:p text:style-name="Numbering_20_1_Content_Last"> Calcul des FP dérivés.</text:p>
        </text:list-item>
      </text:list>
      <text:p text:style-name="Text_20_body">Le système retenue est proche de Genesys : un ensemble de Pt XP initiaux basé sur l'humain.</text:p>
      <text:h text:style-name="Heading_20_1" text:outline-level="1"><text:bookmark-start text:name="__RefHeading___le_concept_2"/><text:bookmark-start text:name="le_concept"/>Le Concept<text:bookmark-end text:name="__RefHeading___le_concept_2"/><text:bookmark-end text:name="le_concept"/></text:h>
      <text:p text:style-name="Text_20_body">Tous personnages dépend d'une idée. Celle-ci doit être exprimé afin de savoir vers quelle ethnie, espèce et carrière aller. Que vous vouliez jouer un archer, une magicienne, une guerrière ou un voleur, ou plus exactement un démonologiste de l'ethnie des maîtres des animaux, le MJ pourra vous indiquer vos choix en tant que carrière, espèce et surtout ethnie.</text:p>
      <text:p text:style-name="Text_20_body"><text:span text:style-name="Strong_20_Emphasis">Petites notes sensible </text:span>: Bien que beaucoup plus facile de faire une différence raciale dans un monde où l'étranger est perçu comme dangereux, le monde de K² est basé sur la concurrence ou l'opposition entre les ethnies et non sur les espèces, race ou autres moyens de différenciation que l'humanité est capable de se créer. Vous pourrez jouer n'importe quelle race, espèce à votre guise. Certaine ethnies ne sont pas accessible immédiatement. Mais Homme, femme, elfe, nain, grand, rouge, blanc, bleu, noir, qu'importe, la première distinction sera l'ethnie du monde de K². Après certaines bulles sont plus ouverte que d'autres… a la discrétion du MJ, bien sur…</text:p>
      <text:p text:style-name="Text_20_body">Du concept, le MJ vous proposera les ethnies, les espèces et les carrières les plus proches voire créera directement celle-ci. Par exemple, un chevalier errant qui sauverait la veuve et l'orphelin peut être un guerrier Desnobé, un noble Maître des plantes, un cavalier saint des gents, un maître de horde des maîtres des animaux, un chevalier criquet par exemple.</text:p>
      <text:h text:style-name="Heading_20_1" text:outline-level="1"><text:bookmark-start text:name="__RefHeading___l_ethnie_3"/><text:bookmark-start text:name="l_ethnie"/>L'ethnie<text:bookmark-end text:name="__RefHeading___l_ethnie_3"/><text:bookmark-end text:name="l_ethnie"/></text:h>
      <text:p text:style-name="Text_20_body">L'ethnie conditionne la vision du monde, et les possibilités que le personnage pourra avoir. Une ethnie est plus fort que le simple fait d'être nait dans une zone géographique et dans une structure sociale. L'appartenance à une ethnie est une question de foi, et de religion, car l'accès aux Secrets y est fortement associé. Un personnage jure devant les Dieux (le Dieu, l'entité gouvernante) de protéger son ethnie et ses secrets ou de tout perdre ce savoir car oui, les secrets sont dépendant de l'éthnie. Être parjure ou renonçant, vous enlève le droit d'avoir les secrets, voir même de se retrouver en face d'un ou plusieurs envoyés de l'entité gardienne.</text:p>
      <text:p text:style-name="Text_20_body">Tout cela pour exprimer qu'il n'est pas possible d'apprendre un secret autrement que par les moyens conventionnelle. A l'exception des Desnobé, il ne peut être possible d'appartenir à deux ethnies, d'enseigner les secrets à un non initié. Acquérir des secrets nécessite souvent de faire une démarche de “bonne foi”.</text:p>
      <text:p text:style-name="Text_20_body">Enfin, Il existe deux types d'ethnie, les méta-ethnies, un ensemble d'ethnie qui ont des points communs mais aussi qui developpent des spécificité. Nous avons par exemple, les Maîtres des animaux (MdA), et les Maîtres des plantes (MdP). Celles-ci se retrouvent dans de nombreuses bulles, en des parties éloignées des unes des autres, ce qui créer des dérives sociales, des habitudes ou des moeurs différentes. Par exemple, les MdP sont très attachés à leur serre. les MdA ont souvent le comportement des animaux qu'ils élèvent, solitaire pour certains, en meutes pour d'autres, ou en essaims, il fonctionne en maître et apprentis, là ou d'autres ouvriront des écoles.</text:p>
      <text:p text:style-name="Text_20_body">Chaque ethnie donne le premier secret gratuitement. Il correspond à l'appartenance à l'ethnie, généralement sous forme de rituel, il peut dans certains cas donner des avantages qui sont, tout de suite, applicables.</text:p>
      <text:h text:style-name="Heading_20_1" text:outline-level="1"><text:bookmark-start text:name="__RefHeading___l_espece_l_apparence_et_la_personnalite_4"/><text:bookmark-start text:name="l_espece_l_apparence_et_la_personnalite"/>L'espèce, l'apparence et la personnalité<text:bookmark-end text:name="__RefHeading___l_espece_l_apparence_et_la_personnalite_4"/><text:bookmark-end text:name="l_espece_l_apparence_et_la_personnalite"/></text:h>
      <text:p text:style-name="Text_20_body">Le choix de l’espèce dépend de l'ethnie, mais sans raison valable, toutes les espèces devrait être possible. certaines ethnies sont des exception, il n'y a qu'une famille de Yuwulu chez les Ranis, les suburiens sont tous des “petit gent”, comme les gnomes, les nains, hobbit ou Alfeling. Bien-sur, vous pouvez jouer n'importe quel sexe, même si certaines ethnies sont plus restrictives que d'autre ; mieux vaut être une femme chez les amazones, par exemple.</text:p>
      <text:p text:style-name="Text_20_body">L'espèce donne normalement, le profil et le nombre de point d'XP. Il existe aussi un profils pour l'ethnie au besoin.</text:p>
      <text:p text:style-name="Text_20_body">L'apparence et la personnalité sont du même acabit, tant que le MJ accepte, vous pouvez faire vos propositions.</text:p>
      <text:h text:style-name="Heading_20_1" text:outline-level="1"><text:bookmark-start text:name="__RefHeading___la_carriere_5"/><text:bookmark-start text:name="la_carriere"/>La carrière<text:bookmark-end text:name="__RefHeading___la_carriere_5"/><text:bookmark-end text:name="la_carriere"/></text:h>
      <text:p text:style-name="Text_20_body">Le personnage devra choisir une carrière associé à l'ethnie, normalement, la race ne doit pas être bloquante, mais des exceptions existent. Une carrière permet d'avoir une liste de compétences, celle-ci sont désignées comme compétences de carrière, le grand avantage est leur cout moindre en XP. Un carrière est définie de deux façons : soit toutes les compétences sont déjà listées, soit une partie (généralement 4) sont précisé, et au joueur, avec l'accord du MJ, de définir les autres.</text:p>
      <text:p text:style-name="Text_20_body">Prendre un carrière, c'est aussi gagner un rang dans 4 compétences (ce chiffre est variable pour certaines carrières).</text:p>
      <text:h text:style-name="Heading_20_1" text:outline-level="1"><text:bookmark-start text:name="__RefHeading___depense_des_xp_6"/><text:bookmark-start text:name="depense_des_xp"/>Dépense des XP<text:bookmark-end text:name="__RefHeading___depense_des_xp_6"/><text:bookmark-end text:name="depense_des_xp"/></text:h>
      <text:h text:style-name="Heading_20_2" text:outline-level="2"><text:bookmark-start text:name="__RefHeading___attributs_7"/><text:bookmark-start text:name="attributs"/>Attributs<text:bookmark-end text:name="__RefHeading___attributs_7"/><text:bookmark-end text:name="attributs"/></text:h>
      <text:p text:style-name="Text_20_body">Pour augmenter un attribut, vous devez dépenser le niveau souhaité x 10. Vous pouvez diminuer un attribut à son niveau du dessous pour récupérer des points d'XP. Ce cout n'est valable que durant la phase de création, il est doublé ou triplé (MJ choix) pour l'augmenter en cours de campagne.</text:p>
      <table:table table:style-name="Table">
        <table:table-column/>
        <table:table-column/>
        <table:table-column/>
        <table:table-column/>
        <table:table-column/>
        <table:table-row>
          <table:table-cell office:value-type="string" table:style-name="tablecell">
            <text:p text:style-name="tablealignleft">Valeur de l'attribut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d'XP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150  </text:p>
          </table:table-cell>
        </table:table-row>
        <table:table-row>
          <table:table-cell office:value-type="string" table:style-name="tablecell">
            <text:p text:style-name="tablealignleft">Cout en XP (hors créatio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60</text:span>    </text:p>
          </table:table-cell>
          <table:table-cell office:value-type="string" table:style-name="tablecell">
            <text:p text:style-name="tablealigncenter">  <text:span text:style-name="Strong_20_Emphasis">80</text:span>    </text:p>
          </table:table-cell>
          <table:table-cell office:value-type="string" table:style-name="tablecell">
            <text:p text:style-name="tablealigncenter">  <text:span text:style-name="Strong_20_Emphasis">120</text:span>    </text:p>
          </table:table-cell>
        </table:table-row>
        <table:table-row>
          <table:table-cell office:value-type="string" table:style-name="tablecell">
            <text:p text:style-name="tablealignleft">Cumul si départ à 1  </text:p>
          </table:table-cell>
          <table:table-cell office:value-type="string" table:style-name="tablecell">
            <text:p text:style-name="tablealigncenter">  50  </text:p>
          </table:table-cell>
          <table:table-cell office:value-type="string" table:style-name="tablecell">
            <text:p text:style-name="tablealigncenter">  110  </text:p>
          </table:table-cell>
          <table:table-cell office:value-type="string" table:style-name="tablecell">
            <text:p text:style-name="tablealigncenter">  190  </text:p>
          </table:table-cell>
          <table:table-cell office:value-type="string" table:style-name="tablecell">
            <text:p text:style-name="tablealigncenter">  310  </text:p>
          </table:table-cell>
        </table:table-row>
      </table:table>
      <text:p text:style-name="Text_20_body">le maximum autorisé pour un attribut est de 5. Tout attribut ne peut être inférieur à 1.</text:p>
      <text:p text:style-name="Text_20_body">Bien qu'il soit conseillé d'augmenter au maximum les attributs, vous pouvez aussi dépensez vos points XP pour les talents, traits (ou talents) spéciaux et compétences (voir prochain §). Sachez toutefois que la limite de Rang est de 2 pour toute compétences et de trois pour les Secrets (cf plus bas). Certains secrets sont obligatoire (ex : Ranis, “Gloire au Grand Roux”, niveau 1)</text:p>
      <text:h text:style-name="Heading_20_2" text:outline-level="2"><text:bookmark-start text:name="__RefHeading___les_competences_8"/><text:bookmark-start text:name="les_competences"/>Les compétences<text:bookmark-end text:name="__RefHeading___les_competences_8"/><text:bookmark-end text:name="les_competences"/></text:h>
      <text:p text:style-name="Text_20_body">Les compétences de carrière ont un prix différent si elles sont de carrière ou non. Veuillez noter que certain talents permettent de transformer des compétences en compétences de carrières. Toutes les compétences qui ne sont pas explicitement “de carrière”, sont hors carrières et coute plus cher.</text:p>
      <text:h text:style-name="Heading_20_3" text:outline-level="3"><text:bookmark-start text:name="__RefHeading___augmentation_d_une_competence_9"/><text:bookmark-start text:name="augmentation_d_une_competence"/>Augmentation d'une compétence<text:bookmark-end text:name="__RefHeading___augmentation_d_une_competence_9"/><text:bookmark-end text:name="augmentation_d_une_competence"/></text:h>
      <text:p text:style-name="Text_20_body">x5 XP pour chaque rang souhaité (càd l'achat de tous les rangs intermédiaires), si c'est une <text:span text:style-name="Strong_20_Emphasis">compétence de carrière</text:span></text:p>
      <table:table table:style-name="Table">
        <table:table-column/>
        <table:table-column/>
        <table:table-column/>
        <table:table-column/>
        <table:table-column/>
        <table:table-column/>
        <table:table-row>
          <table:table-cell office:value-type="string" table:style-name="tablecell">
            <text:p text:style-name="tablealignleft">Rang de la compétence de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p text:style-name="Text_20_body">Si c'est une <text:span text:style-name="Strong_20_Emphasis">compétence hors carrières</text:span>, Rang souhaité x5 + 5 XP, avec, bien sûr, l'achat de tous les rangs intermédiaires</text:p>
      <table:table table:style-name="Table">
        <table:table-column/>
        <table:table-column/>
        <table:table-column/>
        <table:table-column/>
        <table:table-column/>
        <table:table-column/>
        <table:table-row>
          <table:table-cell office:value-type="string" table:style-name="tablecell">
            <text:p text:style-name="tablealignleft">Rang de la compétence hors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70  </text:p>
          </table:table-cell>
          <table:table-cell office:value-type="string" table:style-name="tablecell">
            <text:p text:style-name="tablealigncenter">  100  </text:p>
          </table:table-cell>
        </table:table-row>
      </table:table>
      <text:p text:style-name="Text_20_body">la limite de Rang est de 2 pour toute compétences à la création, sauf exception du MJ.</text:p>
      <text:h text:style-name="Heading_20_2" text:outline-level="2"><text:bookmark-start text:name="__RefHeading___les_traits_les_habilites_et_les_talents_10"/><text:bookmark-start text:name="les_traits_les_habilites_et_les_talents"/>Les traits, les habilités et les talents<text:bookmark-end text:name="__RefHeading___les_traits_les_habilites_et_les_talents_10"/><text:bookmark-end text:name="les_traits_les_habilites_et_les_talents"/></text:h>
      <text:h text:style-name="Heading_20_3" text:outline-level="3"><text:bookmark-start text:name="__RefHeading___achat_d_un_talent_11"/><text:bookmark-start text:name="achat_d_un_talent"/>Achat d'un talent<text:bookmark-end text:name="__RefHeading___achat_d_un_talent_11"/><text:bookmark-end text:name="achat_d_un_talent"/></text:h>
      <text:p text:style-name="Text_20_body">5 x la catégorie du Talent souhaité.</text:p>
      <table:table table:style-name="Table">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h text:style-name="Heading_20_3" text:outline-level="3"><text:bookmark-start text:name="__RefHeading___augmentation_d_un_talent_ayant_des_rangs_12"/><text:bookmark-start text:name="augmentation_d_un_talent_ayant_des_rangs"/>Augmentation d'un talent ayant des rangs<text:bookmark-end text:name="__RefHeading___augmentation_d_un_talent_ayant_des_rangs_12"/><text:bookmark-end text:name="augmentation_d_un_talent_ayant_des_rangs"/></text:h>
      <text:p text:style-name="Text_20_body">Aucun talent ne devrait dépasser le Rang 5, mais certains Talents commence à des Rang (tier en anglais) plus haut, donc le décalage se fait. pour chaque ajout d'un Rang, le talent coute la valeur du rang souhaité. En fait c'est comme acheté un talent de catégorie au dessus de celui existant.</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35</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105  </text:p>
          </table:table-cell>
          <table:table-cell office:value-type="string" table:style-name="tablecell">
            <text:p text:style-name="tablealigncenter">  140  </text:p>
          </table:table-cell>
          <table:table-cell office:value-type="string" table:style-name="tablecell">
            <text:p text:style-name="tablealigncenter">  180  </text:p>
          </table:table-cell>
          <table:table-cell office:value-type="string" table:style-name="tablecell">
            <text:p text:style-name="tablealigncenter">  225  </text:p>
          </table:table-cell>
          <table:table-cell office:value-type="string" table:style-name="tablecell">
            <text:p text:style-name="tablealigncenter">  275  </text:p>
          </table:table-cell>
        </table:table-row>
      </table:table>
      <text:h text:style-name="Heading_20_3" text:outline-level="3"><text:bookmark-start text:name="__RefHeading___achat_d_une_habilite_speciale_13"/><text:bookmark-start text:name="achat_d_une_habilite_speciale"/>Achat d'une habilité spéciale<text:bookmark-end text:name="__RefHeading___achat_d_une_habilite_speciale_13"/><text:bookmark-end text:name="achat_d_une_habilite_speciale"/></text:h>
      <text:p text:style-name="Text_20_body">Un habilité spéciale coute la même chose qu'un talent, à l'exception de devoir avoir l'accord du MJ et qu'il faut une bonne raison de vouloir l'acheté. Par exemple, vouloir prendre 3 Habilité spéciale des Elfes au lieu de 2, coutera la catégorie la moins cher (vu que deux sont offertes)</text:p>
      <text:h text:style-name="Heading_20_3" text:outline-level="3"><text:bookmark-start text:name="__RefHeading___augmentation_d_une_habilite_speciale_ayant_des_rangs_14"/><text:bookmark-start text:name="augmentation_d_une_habilite_speciale_ayant_des_rangs"/>Augmentation d'une habilité spéciale ayant des rangs<text:bookmark-end text:name="__RefHeading___augmentation_d_une_habilite_speciale_ayant_des_rangs_14"/><text:bookmark-end text:name="augmentation_d_une_habilite_speciale_ayant_des_rangs"/></text:h>
      <text:p text:style-name="Text_20_body">Si l'habilité est un talent avec rang, l'augmentation aura le même cout qu'un talent.</text:p>
      <text:h text:style-name="Heading_20_2" text:outline-level="2"><text:bookmark-start text:name="__RefHeading___secrets_15"/><text:bookmark-start text:name="secrets"/>Secrets<text:bookmark-end text:name="__RefHeading___secrets_15"/><text:bookmark-end text:name="secrets"/></text:h>
      <text:h text:style-name="Heading_20_3" text:outline-level="3"><text:bookmark-start text:name="__RefHeading___achat_de_secrets_16"/><text:bookmark-start text:name="achat_de_secrets"/>Achat de secrets<text:bookmark-end text:name="__RefHeading___achat_de_secrets_16"/><text:bookmark-end text:name="achat_de_secrets"/></text:h>
      <text:p text:style-name="Text_20_body">Les secrets sont des talents avec leur catégorie propre et un fonctionnement supplémentaire, vous ne pouvez acheter un talent de secret que si vous avez les précédents. Ainsi <text:span text:style-name="Strong_20_Emphasis">le secret Arbonaute</text:span>  (“Arbre, Mon Coeur”, “Être de silence”, “Observateur”, “Nourrir en son sein”, “Voyager par les cimes”), oblige à prendre “Être de silence” avant de prendre “observateur”. Certain secret sont donné à la création comme “Arbre, Mon Coeur” qui non seulement donne une capacité au personnage, mais lie le personnage à l'ethnie “Arbonaute”.</text:p>
      <text:p text:style-name="Text_20_body"><text:span text:style-name="Strong_20_Emphasis">Remarque</text:span>  : les secrets ont généralement 5 niveaux, et dans leurs descriptifs N correspond au niveau dans le secret. Même si le talent a un Rang, N de change pas, il correspond au nombre de talents acquis dans le secret.</text:p>
      <text:p text:style-name="Text_20_body">Le cout en XP est donc variable d'un secret à un autre, vu qu'il font référence au niveau du Talent (Je m’aperçois que cela fait comme pour Starwars FFG : un “arbre” de talents)</text:p>
      <text:h text:style-name="Heading_20_2" text:outline-level="2"><text:bookmark-start text:name="__RefHeading___les_xp_bonus_17"/><text:bookmark-start text:name="les_xp_bonus"/>Les XP bonus<text:bookmark-end text:name="__RefHeading___les_xp_bonus_17"/><text:bookmark-end text:name="les_xp_bonus"/></text:h>
      <text:p text:style-name="Text_20_body">Rem : Si je parle de points de création, ceci n'existe plus, mais un point de création vaut 5 XP.</text:p>
      <text:p text:style-name="Text_20_body">Au vu du coté un peu trop chiche, j'offre 50 XP supplémentaires mais ceux-ci ne peuvent être dépensé pour l'achat de matériel (achat d'objet), de secret (5 par Niveau), de sorts, mais ne peuvent pas être utilisé pour augmenter les compétences et les talents (autres que les secrets bien sûr) sans l'avis du MJ (Accord'MJ).</text:p>
      <text:h text:style-name="Heading_20_3" text:outline-level="3"><text:bookmark-start text:name="__RefHeading___achat_de_secrets_18"/><text:bookmark-start text:name="achat_de_secrets1"/>Achat de Secrets<text:bookmark-end text:name="__RefHeading___achat_de_secrets_18"/><text:bookmark-end text:name="achat_de_secrets1"/></text:h>
      <text:p text:style-name="Text_20_body">1 niveau de secrets peut être acheté pour 5 XP. Vous ne pouvez dépasser le niveau 3 dans un secret sans autorisation de votre MJ, est seulement pour les secrets décrit comme étant S1.</text:p>
      <text:h text:style-name="Heading_20_3" text:outline-level="3"><text:bookmark-start text:name="__RefHeading___achat_de_sorts_19"/><text:bookmark-start text:name="achat_de_sorts"/>Achat de Sorts<text:bookmark-end text:name="__RefHeading___achat_de_sorts_19"/><text:bookmark-end text:name="achat_de_sorts"/></text:h>
      <text:p text:style-name="Text_20_body">Vous pouvez acheter un Sort pour 5 XP. Si vous <text:span text:style-name="Strong_20_Emphasis">n'êtes pas magicien</text:span> dans le domaine nécessaire au lancer de sort ou compatible (ce que j'appelle les lanceurs de sort), vous gagnez le <text:span text:style-name="Strong_20_Emphasis">Talent</text:span> <text:span text:style-name="Strong_20_Emphasis">“Sort Unique : (son Nom)“</text:span>. au Rang 1, vous devez augmenter ce Talent comme une compétence hors carrière. Si vous possédez au moins une compétence de magie qui pourrait le lancer alors ce sort s'ajoute à “sa liste”. Si le personnage possède un grimoire, il est automatiquement inscrit dessus.</text:p>
      <text:h text:style-name="Heading_20_3" text:outline-level="3"><text:bookmark-start text:name="__RefHeading___achat_d_objets_20"/><text:bookmark-start text:name="achat_d_objets"/>Achat d'objets<text:bookmark-end text:name="__RefHeading___achat_d_objets_20"/><text:bookmark-end text:name="achat_d_objets"/></text:h>
      <text:p text:style-name="Text_20_body">Vous pouvez investir des points de création dans divers objets, que je répartie habituellement en trois catégorie : les armes, les armures et les utilitaires. Le principe est d'apporter un objet magique, au caractéristique par forcement connu par l'utilisateur, en début d'aventure. Cela peut être lié à la tradition des objets “prêtés” par l'ethnie au départ, comme des objets de familles (la fameuse épée de papa), ou qui sont venu à eux. Au MJ de se donner des règles pour savoir quel est la puissance de l'objet, la partie connu, généralement l'usage habituelle, la raison de la possession (héritage, complot, marcher, prêt etc…)</text:p>
      <text:h text:style-name="Heading_20_3" text:outline-level="3"><text:bookmark-start text:name="__RefHeading___achat_d_objetsproposition_zol_21"/><text:bookmark-start text:name="achat_d_objetsproposition_zol"/>Achat d'objets : Proposition Zol<text:bookmark-end text:name="__RefHeading___achat_d_objetsproposition_zol_21"/><text:bookmark-end text:name="achat_d_objetsproposition_zol"/></text:h>
      <text:p text:style-name="Text_20_body">L'objectif est d'offrir un choix, mais qui ne soit pas “systématique”. Je fais lancer 1D100, je lance de mon coté aussi, Plus les dizaine sont proche, plus je peux donner ce que j'ai envie. Plus la différence entre les dizaines sont grandes plus l'objet est banal mais plus je fais bas, plus l'objet a de caractéristique. La somme des unité (en ne prenant que l'unité) correspond a sa puissance. Si le personnage ou moi, je tire des chiffres clés, cela influence le résultat; ainsi 01 est divin, 9 est lié à la démonologie ou au diablerie, 11 est lié au divin , 21 est lié à la loi, 29 est lié à l'empathie, 33 est lié au médical, 44 au divin, 51 est lié au potion, à l'alcool etc.., 66 à la démonologie ou au diablerie, 69 est lié à l'amour, l'érotisme, 71 au divin, 89 à la démonologie, 99 à l'envoutement.</text:p>
      <text:p text:style-name="Text_20_body">1 point correspond à une tentative hasardeuse d'obtenir quelques chose, dans ce cas, il se peut qu'il obtienne un objet ordinaire.</text:p>
      <text:p text:style-name="Text_20_body">2 points, permet d'avoir un objet, mais le résultat est plutôt hasardeux</text:p>
      <text:p text:style-name="Text_20_body">3 points, quelques choses qui ajoute à l'aventure. Le PJ passe 1/3 de ses points de création, c'est important.</text:p>
      <text:p text:style-name="Text_20_body">De plus, certains principes peuvent être retenu :</text:p>
      <text:p text:style-name="Text_20_body">Obtenir des parchemins, un PJ peut vouloir des parchemins au lieu de sorts, dans ce cas, il lance un D8, D6 puis un D4 (pour 1, 2 ou 3 points) pour connaitre le nombre de parchemin. Il pourra apprendre les sorts en jeu, s'il possède la bonne compétence ou cherchera à les négocier etc…</text:p>
      <text:p text:style-name="Text_20_body">idem pour l'argent, où les dés indique le nombre d'Orc ou de Po obtenu… par exemple 3 Points donnera entre 3 (le minimum) et 18 (le maximum) Po (attention x100 pour correspondre à DD5).</text:p>
      <text:h text:style-name="Heading_20_1" text:outline-level="1"><text:bookmark-start text:name="__RefHeading___calcul_des_attributs_derives_22"/><text:bookmark-start text:name="calcul_des_attributs_derives"/>Calcul des attributs dérivés<text:bookmark-end text:name="__RefHeading___calcul_des_attributs_derives_22"/><text:bookmark-end text:name="calcul_des_attributs_derives"/></text:h>
      <text:p text:style-name="Text_20_body">Le seuil de <text:span text:style-name="Strong_20_Emphasis">blessures</text:span> est donnée par Endurance + le seuil de base de l'espèce.</text:p>
      <text:p text:style-name="Text_20_body">Le seuil de <text:span text:style-name="Strong_20_Emphasis">stress </text:span>est données par la Volonté + seuil de base de l'espèce.</text:p>
      <text:p text:style-name="Text_20_body">La <text:span text:style-name="Strong_20_Emphasis">défense </text:span>est normalement de 0 pour le combat au contact et pour le combat à distance, certaines espèces et ethnie peuvent modifiée cela. La défense correspond à la capacité innée du personnage a éviter les coups, elle ne correspond pas à la CA, qui elle est lié à l'armure.</text:p>
      <text:h text:style-name="Heading_20_1" text:outline-level="1"><text:bookmark-start text:name="__RefHeading___equiper_son_personnage_23"/><text:bookmark-start text:name="equiper_son_personnage"/>Équiper son personnage<text:bookmark-end text:name="__RefHeading___equiper_son_personnage_23"/><text:bookmark-end text:name="equiper_son_personnage"/></text:h>
      <text:h text:style-name="Heading_20_1" text:outline-level="1"><text:bookmark-start text:name="__RefHeading___calcul_des_fp_derives_24"/><text:bookmark-start text:name="calcul_des_fp_derives"/>Calcul des FP dérivés<text:bookmark-end text:name="__RefHeading___calcul_des_fp_derives_24"/><text:bookmark-end text:name="calcul_des_fp_derives"/></text:h>
      <text:p text:style-name="Text_20_body">Afin de déterminer l'efficacité combattante, le MJ doit avoir trois paramètres important.</text:p>
      <text:list text:style-name="Numbering_20_1" text:continue-numbering="false">
        <text:list-item>
          <text:p text:style-name="Numbering_20_1_Content_First"> Le Facteur de puissance lié à l'action</text:p>
        </text:list-item>
        <text:list-item>
          <text:p text:style-name="Numbering_20_1_Content"> La capacité, si possible, de défense ou de contre</text:p>
        </text:list-item>
        <text:list-item>
          <text:p text:style-name="Numbering_20_1_Content_Last"> La capacité à faire avancer l'action.</text:p>
        </text:list-item>
      </text:list>
      <text:h text:style-name="Heading_20_2" text:outline-level="2"><text:bookmark-start text:name="__RefHeading___le_facteur_de_puissance_lie_a_l_action_25"/><text:bookmark-start text:name="le_facteur_de_puissance_lie_a_l_action"/>Le facteur de puissance lié à l'action<text:bookmark-end text:name="__RefHeading___le_facteur_de_puissance_lie_a_l_action_25"/><text:bookmark-end text:name="le_facteur_de_puissance_lie_a_l_action"/></text:h>
      <text:p text:style-name="Text_20_body">Pour chaque compétences, armes ou situation de combat, un facteur de puissance doit être préparé. Généralement, cette valeur est la somme d'un attribut et une compétence. Par défaut, les compétences sont lié à un attribut. Si la compétences n'est pas définissable, vous utilisez seulement l'attribut.</text:p>
      <text:h text:style-name="Heading_20_2" text:outline-level="2"><text:bookmark-start text:name="__RefHeading___le_facteur_de_puissance_oppose_26"/><text:bookmark-start text:name="le_facteur_de_puissance_oppose"/>Le facteur de puissance opposé<text:bookmark-end text:name="__RefHeading___le_facteur_de_puissance_oppose_26"/><text:bookmark-end text:name="le_facteur_de_puissance_oppose"/></text:h>
      <text:p text:style-name="Text_20_body">Le MJ peut avoir besoin d'un facteur de puissance (FP) opposé. Elle est égale au FP d'une compétence mais aussi la défense avec armure.</text:p>
      <text:h text:style-name="Heading_20_2" text:outline-level="2"><text:bookmark-start text:name="__RefHeading___le_facteur_de_puissance_d_avancement_27"/><text:bookmark-start text:name="le_facteur_de_puissance_d_avancement"/>Le facteur de puissance d’avancement<text:bookmark-end text:name="__RefHeading___le_facteur_de_puissance_d_avancement_27"/><text:bookmark-end text:name="le_facteur_de_puissance_d_avancement"/></text:h>
      <text:p text:style-name="Text_20_body">Afin de voir comment vous avanceriez dans l'entreprise d'une tache, vous devez calcul le facteur de puissance d'avancement, celui-ci peut parfois êtres ajouté à un autre Facteur de  puissance. Le cas classique est l'utilisation de dommages, le facteur de puissance est lié au dommage de l'arme utilisé. Certain outils peuvent aussi donner des FP.</text:p>
      <text:h text:style-name="Heading_20_1" text:outline-level="1"><text:bookmark-start text:name="__RefHeading___methode_rapide_28"/><text:bookmark-start text:name="methode_rapide"/>Méthode rapide<text:bookmark-end text:name="__RefHeading___methode_rapide_28"/><text:bookmark-end text:name="methode_rapide"/></text:h>
      <text:p text:style-name="Text_20_body">Augmenter un maximum les attributs. Utiliser la possibilité d'avoir deux compétences hors carrière que vous augmenter de 1, selectionner les compétences de carrière, et mettez en 4 à 1.</text:p>
      <text:p text:style-name="Horizontal_20_Line"/>
      <text:p text:style-name="Horizontal_20_Line"/>
      <text:h text:style-name="Heading_20_1" text:outline-level="1"><text:bookmark-start text:name="__RefHeading___attributs_29"/><text:bookmark-start text:name="attributs1"/>Attributs<text:bookmark-end text:name="__RefHeading___attributs_29"/><text:bookmark-end text:name="attributs1"/></text:h>
      <text:h text:style-name="Heading_20_1" text:outline-level="1"><text:bookmark-start text:name="__RefHeading___attributs_derives_30"/><text:bookmark-start text:name="attributs_derives"/>attributs dérivés<text:bookmark-end text:name="__RefHeading___attributs_derives_30"/><text:bookmark-end text:name="attributs_derives"/></text:h>
      <text:h text:style-name="Heading_20_2" text:outline-level="2"><text:bookmark-start text:name="__RefHeading___la_defense_31"/><text:bookmark-start text:name="la_defense"/>La défense<text:bookmark-end text:name="__RefHeading___la_defense_31"/><text:bookmark-end text:name="la_defense"/></text:h>
      <text:p text:style-name="Text_20_body">rôle des protections, Les armures et les encaissements possible. Trois valeurs : défense au contact/distance/Magique, donnera un score, avoir le plus gros score donne un avantage. J'utilise un système proche de la CA de DD. l'Agilité de référence est 2, donc un formule du genre Ag-2+CA-10. Ici DEX=AG-2</text:p>
      <text:h text:style-name="Heading_20_3" text:outline-level="3"><text:bookmark-start text:name="__RefHeading___defense_de_contact_et_de_distance_32"/><text:bookmark-start text:name="defense_de_contact_et_de_distance"/>Défense de contact et de distance<text:bookmark-end text:name="__RefHeading___defense_de_contact_et_de_distance_32"/><text:bookmark-end text:name="defense_de_contact_et_de_distance"/></text:h>
      <table:table table:style-name="Table">
        <table:table-column/>
        <table:table-column/>
        <table:table-column/>
        <table:table-column/>
        <table:table-column/>
        <table:table-column/>
        <table:table-column/>
        <table:table-column/>
        <table:table-row>
          <table:table-cell office:value-type="string" table:style-name="tablecell">
            <text:p text:style-name="tablealignleft"> <text:line-break/><text:span text:style-name="Strong_20_Emphasis">Armure</text:span> </text:p>
          </table:table-cell>
          <table:table-cell office:value-type="string" table:style-name="tablecell">
            <text:p text:style-name="tablealignleft"> <text:line-break/><text:span text:style-name="Strong_20_Emphasis">VO</text:span> </text:p>
          </table:table-cell>
          <table:table-cell office:value-type="string" table:style-name="tablecell">
            <text:p text:style-name="tablealignleft"> <text:line-break/><text:span text:style-name="Strong_20_Emphasis">défense T</text:span> </text:p>
          </table:table-cell>
          <table:table-cell office:value-type="string" table:style-name="tablecell">
            <text:p text:style-name="tablealignleft"> <text:line-break/><text:span text:style-name="Strong_20_Emphasis">défense P</text:span> </text:p>
          </table:table-cell>
          <table:table-cell office:value-type="string" table:style-name="tablecell">
            <text:p text:style-name="tablealignleft"> <text:line-break/><text:span text:style-name="Strong_20_Emphasis">Force</text:span> </text:p>
          </table:table-cell>
          <table:table-cell office:value-type="string" table:style-name="tablecell">
            <text:p text:style-name="tablealignleft"> <text:line-break/><text:span text:style-name="Strong_20_Emphasis">Discrétion</text:span> </text:p>
          </table:table-cell>
          <table:table-cell office:value-type="string" table:style-name="tablecell">
            <text:p text:style-name="tablealignleft"> <text:line-break/><text:span text:style-name="Strong_20_Emphasis">Poids</text:span> </text:p>
          </table:table-cell>
          <table:table-cell office:value-type="string" table:style-name="tablecell">
            <text:p text:style-name="tablealignleft"> <text:line-break/><text:span text:style-name="Strong_20_Emphasis">Prix</text:span> </text:p>
          </table:table-cell>
        </table:table-row>
        <table:table-row>
          <table:table-cell office:value-type="string" table:style-name="tablecell" table:number-columns-spanned="8">
            <text:p text:style-name="tablealignleft"> <text:line-break/><text:span text:style-name="Strong_20_Emphasis">Armures légèr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Matelassée</text:p>
          </table:table-cell>
          <table:table-cell office:value-type="string" table:style-name="tablecell">
            <text:p text:style-name="tablealignleft"> <text:line-break/>Padded</text:p>
          </table:table-cell>
          <table:table-cell office:value-type="string" table:style-name="tablecell">
            <text:p text:style-name="tablealignleft"> <text:line-break/>1 + Dex</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4 kg</text:p>
          </table:table-cell>
          <table:table-cell office:value-type="string" table:style-name="tablecell">
            <text:p text:style-name="tablealignleft"> <text:line-break/>5 po</text:p>
          </table:table-cell>
        </table:table-row>
        <table:table-row>
          <table:table-cell office:value-type="string" table:style-name="tablecell">
            <text:p text:style-name="tablealignleft"> <text:line-break/>Cuir</text:p>
          </table:table-cell>
          <table:table-cell office:value-type="string" table:style-name="tablecell">
            <text:p text:style-name="tablealignleft"> <text:line-break/>Leather</text:p>
          </table:table-cell>
          <table:table-cell office:value-type="string" table:style-name="tablecell">
            <text:p text:style-name="tablealignleft"> <text:line-break/>1 + Dex</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5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Cuir clouté</text:p>
          </table:table-cell>
          <table:table-cell office:value-type="string" table:style-name="tablecell">
            <text:p text:style-name="tablealignleft"> <text:line-break/>Studded leather</text:p>
          </table:table-cell>
          <table:table-cell office:value-type="string" table:style-name="tablecell">
            <text:p text:style-name="tablealignleft"> <text:line-break/>2 + Dex</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6,5 kg</text:p>
          </table:table-cell>
          <table:table-cell office:value-type="string" table:style-name="tablecell">
            <text:p text:style-name="tablealignleft"> <text:line-break/>45 po</text:p>
          </table:table-cell>
        </table:table-row>
        <table:table-row>
          <table:table-cell office:value-type="string" table:style-name="tablecell" table:number-columns-spanned="8">
            <text:p text:style-name="tablealignleft"> <text:line-break/><text:span text:style-name="Strong_20_Emphasis">Armures intermédiair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Peaux</text:p>
          </table:table-cell>
          <table:table-cell office:value-type="string" table:style-name="tablecell">
            <text:p text:style-name="tablealignleft"> <text:line-break/>Hide</text:p>
          </table:table-cell>
          <table:table-cell office:value-type="string" table:style-name="tablecell">
            <text:p text:style-name="tablealignleft"> <text:line-break/>2 + Dex (max +2)</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6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Chemise de mailles</text:p>
          </table:table-cell>
          <table:table-cell office:value-type="string" table:style-name="tablecell">
            <text:p text:style-name="tablealignleft"> <text:line-break/>Chain shirt</text:p>
          </table:table-cell>
          <table:table-cell office:value-type="string" table:style-name="tablecell">
            <text:p text:style-name="tablealignleft"> <text:line-break/>3 + Dex (max +2)</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0 kg</text:p>
          </table:table-cell>
          <table:table-cell office:value-type="string" table:style-name="tablecell">
            <text:p text:style-name="tablealignleft"> <text:line-break/>50 po</text:p>
          </table:table-cell>
        </table:table-row>
        <table:table-row>
          <table:table-cell office:value-type="string" table:style-name="tablecell">
            <text:p text:style-name="tablealignleft"> <text:line-break/>Écailles</text:p>
          </table:table-cell>
          <table:table-cell office:value-type="string" table:style-name="tablecell">
            <text:p text:style-name="tablealignleft"> <text:line-break/>Scale mail</text:p>
          </table:table-cell>
          <table:table-cell office:value-type="string" table:style-name="tablecell">
            <text:p text:style-name="tablealignleft"> <text:line-break/>4 + Dex (max +2)</text:p>
          </table:table-cell>
          <table:table-cell office:value-type="string" table:style-name="tablecell">
            <text:p text:style-name="tablealignleft"> <text:line-break/>2</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2,5 kg</text:p>
          </table:table-cell>
          <table:table-cell office:value-type="string" table:style-name="tablecell">
            <text:p text:style-name="tablealignleft"> <text:line-break/>50 po</text:p>
          </table:table-cell>
        </table:table-row>
        <table:table-row>
          <table:table-cell office:value-type="string" table:style-name="tablecell">
            <text:p text:style-name="tablealignleft"> <text:line-break/>Cuirasse</text:p>
          </table:table-cell>
          <table:table-cell office:value-type="string" table:style-name="tablecell">
            <text:p text:style-name="tablealignleft"> <text:line-break/>Breastplate</text:p>
          </table:table-cell>
          <table:table-cell office:value-type="string" table:style-name="tablecell">
            <text:p text:style-name="tablealignleft"> <text:line-break/>4 + Dex (max +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0 kg</text:p>
          </table:table-cell>
          <table:table-cell office:value-type="string" table:style-name="tablecell">
            <text:p text:style-name="tablealignleft"> <text:line-break/>400 po</text:p>
          </table:table-cell>
        </table:table-row>
        <table:table-row>
          <table:table-cell office:value-type="string" table:style-name="tablecell">
            <text:p text:style-name="tablealignleft"> <text:line-break/>Demi-plate</text:p>
          </table:table-cell>
          <table:table-cell office:value-type="string" table:style-name="tablecell">
            <text:p text:style-name="tablealignleft"> <text:line-break/>Half plate</text:p>
          </table:table-cell>
          <table:table-cell office:value-type="string" table:style-name="tablecell">
            <text:p text:style-name="tablealignleft"> <text:line-break/>5 + Dex (max +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0 kg</text:p>
          </table:table-cell>
          <table:table-cell office:value-type="string" table:style-name="tablecell">
            <text:p text:style-name="tablealignleft"> <text:line-break/>750 po</text:p>
          </table:table-cell>
        </table:table-row>
        <table:table-row>
          <table:table-cell office:value-type="string" table:style-name="tablecell" table:number-columns-spanned="8">
            <text:p text:style-name="tablealignleft"> <text:line-break/><text:span text:style-name="Strong_20_Emphasis">Armures lourde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Broigne</text:p>
          </table:table-cell>
          <table:table-cell office:value-type="string" table:style-name="tablecell">
            <text:p text:style-name="tablealignleft"> <text:line-break/>Ring mail</text:p>
          </table:table-cell>
          <table:table-cell office:value-type="string" table:style-name="tablecell">
            <text:p text:style-name="tablealignleft"> <text:line-break/>4</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Désavantage</text:p>
          </table:table-cell>
          <table:table-cell office:value-type="string" table:style-name="tablecell">
            <text:p text:style-name="tablealignleft"> <text:line-break/>20 kg</text:p>
          </table:table-cell>
          <table:table-cell office:value-type="string" table:style-name="tablecell">
            <text:p text:style-name="tablealignleft"> <text:line-break/>30 po</text:p>
          </table:table-cell>
        </table:table-row>
        <table:table-row>
          <table:table-cell office:value-type="string" table:style-name="tablecell">
            <text:p text:style-name="tablealignleft"> <text:line-break/>Cotte de mailles</text:p>
          </table:table-cell>
          <table:table-cell office:value-type="string" table:style-name="tablecell">
            <text:p text:style-name="tablealignleft"> <text:line-break/>Chain mail</text:p>
          </table:table-cell>
          <table:table-cell office:value-type="string" table:style-name="tablecell">
            <text:p text:style-name="tablealignleft"> <text:line-break/>6</text:p>
          </table:table-cell>
          <table:table-cell office:value-type="string" table:style-name="tablecell">
            <text:p text:style-name="tablealignleft"> <text:line-break/>4</text:p>
          </table:table-cell>
          <table:table-cell office:value-type="string" table:style-name="tablecell">
            <text:p text:style-name="tablealignleft"> <text:line-break/>For 3</text:p>
          </table:table-cell>
          <table:table-cell office:value-type="string" table:style-name="tablecell">
            <text:p text:style-name="tablealignleft"> <text:line-break/>Désavantage</text:p>
          </table:table-cell>
          <table:table-cell office:value-type="string" table:style-name="tablecell">
            <text:p text:style-name="tablealignleft"> <text:line-break/>27,5 kg</text:p>
          </table:table-cell>
          <table:table-cell office:value-type="string" table:style-name="tablecell">
            <text:p text:style-name="tablealignleft"> <text:line-break/>75 po</text:p>
          </table:table-cell>
        </table:table-row>
        <table:table-row>
          <table:table-cell office:value-type="string" table:style-name="tablecell">
            <text:p text:style-name="tablealignleft"> <text:line-break/>Clibanion</text:p>
          </table:table-cell>
          <table:table-cell office:value-type="string" table:style-name="tablecell">
            <text:p text:style-name="tablealignleft"> <text:line-break/>Splint</text:p>
          </table:table-cell>
          <table:table-cell office:value-type="string" table:style-name="tablecell">
            <text:p text:style-name="tablealignleft"> <text:line-break/>7</text:p>
          </table:table-cell>
          <table:table-cell office:value-type="string" table:style-name="tablecell">
            <text:p text:style-name="tablealignleft"> <text:line-break/>4</text:p>
          </table:table-cell>
          <table:table-cell office:value-type="string" table:style-name="tablecell">
            <text:p text:style-name="tablealignleft"> <text:line-break/>For 4</text:p>
          </table:table-cell>
          <table:table-cell office:value-type="string" table:style-name="tablecell">
            <text:p text:style-name="tablealignleft"> <text:line-break/>Désavantage</text:p>
          </table:table-cell>
          <table:table-cell office:value-type="string" table:style-name="tablecell">
            <text:p text:style-name="tablealignleft"> <text:line-break/>30 kg</text:p>
          </table:table-cell>
          <table:table-cell office:value-type="string" table:style-name="tablecell">
            <text:p text:style-name="tablealignleft"> <text:line-break/>200 po</text:p>
          </table:table-cell>
        </table:table-row>
        <table:table-row>
          <table:table-cell office:value-type="string" table:style-name="tablecell">
            <text:p text:style-name="tablealignleft"> <text:line-break/>Harnois</text:p>
          </table:table-cell>
          <table:table-cell office:value-type="string" table:style-name="tablecell">
            <text:p text:style-name="tablealignleft"> <text:line-break/>Plate</text:p>
          </table:table-cell>
          <table:table-cell office:value-type="string" table:style-name="tablecell">
            <text:p text:style-name="tablealignleft"> <text:line-break/>8</text:p>
          </table:table-cell>
          <table:table-cell office:value-type="string" table:style-name="tablecell">
            <text:p text:style-name="tablealignleft"> <text:line-break/>5</text:p>
          </table:table-cell>
          <table:table-cell office:value-type="string" table:style-name="tablecell">
            <text:p text:style-name="tablealignleft"> <text:line-break/>For 4</text:p>
          </table:table-cell>
          <table:table-cell office:value-type="string" table:style-name="tablecell">
            <text:p text:style-name="tablealignleft"> <text:line-break/>Désavantage</text:p>
          </table:table-cell>
          <table:table-cell office:value-type="string" table:style-name="tablecell">
            <text:p text:style-name="tablealignleft"> <text:line-break/>32,5 kg</text:p>
          </table:table-cell>
          <table:table-cell office:value-type="string" table:style-name="tablecell">
            <text:p text:style-name="tablealignleft"> <text:line-break/>1500 po</text:p>
          </table:table-cell>
        </table:table-row>
        <table:table-row>
          <table:table-cell office:value-type="string" table:style-name="tablecell" table:number-columns-spanned="8">
            <text:p text:style-name="tablealignleft"> <text:line-break/><text:span text:style-name="Strong_20_Emphasis">Bouclier</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text:line-break/>Bouclier</text:p>
          </table:table-cell>
          <table:table-cell office:value-type="string" table:style-name="tablecell">
            <text:p text:style-name="tablealignleft"> <text:line-break/>Shield</text:p>
          </table:table-cell>
          <table:table-cell office:value-type="string" table:style-name="tablecell">
            <text:p text:style-name="tablealignleft"> <text:line-break/>+2</text:p>
          </table:table-cell>
          <table:table-cell office:value-type="string" table:style-name="tablecell">
            <text:p text:style-name="tablealignleft"> <text:line-break/>+3</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3 kg</text:p>
          </table:table-cell>
          <table:table-cell office:value-type="string" table:style-name="tablecell">
            <text:p text:style-name="tablealignleft"> <text:line-break/>10 po</text:p>
          </table:table-cell>
        </table:table-row>
        <table:table-row>
          <table:table-cell office:value-type="string" table:style-name="tablecell">
            <text:p text:style-name="tablealignleft"> <text:line-break/>Rondache</text:p>
          </table:table-cell>
          <table:table-cell office:value-type="string" table:style-name="tablecell"/>
          <table:table-cell office:value-type="string" table:style-name="tablecell">
            <text:p text:style-name="tablealignleft"> <text:line-break/>+1</text:p>
          </table:table-cell>
          <table:table-cell office:value-type="string" table:style-name="tablecell">
            <text:p text:style-name="tablealignleft"> <text:line-break/>+1</text:p>
          </table:table-cell>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text:line-break/>1 kg</text:p>
          </table:table-cell>
          <table:table-cell office:value-type="string" table:style-name="tablecell">
            <text:p text:style-name="tablealignleft"> <text:line-break/>10 p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defense_magique_33"/><text:bookmark-start text:name="defense_magique"/>défense magique<text:bookmark-end text:name="__RefHeading___defense_magique_33"/><text:bookmark-end text:name="defense_magique"/></text:h>
      <text:p text:style-name="Text_20_body">la défense magique est dépendant de deux valeurs : l'attribut volonté au quel s'ajoute la meilleur compétence de magie. Certaines attaques magiques permettent d'être plus ou moins sensible à la compétence choisie.</text:p>
      <text:h text:style-name="Heading_20_2" text:outline-level="2"><text:bookmark-start text:name="__RefHeading___utilisation_de_la_defense_34"/><text:bookmark-start text:name="utilisation_de_la_defense"/>utilisation de la Défense<text:bookmark-end text:name="__RefHeading___utilisation_de_la_defense_34"/><text:bookmark-end text:name="utilisation_de_la_defense"/></text:h>
      <text:p text:style-name="Text_20_body">La défense est un des éléments qui intervient dans la difficulté. Ne pas avoir à s'occuper de se protéger est généralement générateur d'avantages, surtout si la Défense dépasse 9. Sinon, cela peut être un bon critère de difficulté, une Défense de 1 est de l'ordre de facile, idée pour l'instant : Difficulté = Défense+3 (max 9)</text:p>
      <text:h text:style-name="Heading_20_2" text:outline-level="2"><text:bookmark-start text:name="__RefHeading___combat_au_contact_35"/><text:bookmark-start text:name="combat_au_contact"/>Combat au Contact<text:bookmark-end text:name="__RefHeading___combat_au_contact_35"/><text:bookmark-end text:name="combat_au_contact"/></text:h>
      <text:p text:style-name="Text_20_body">Le combat au contact est définie par 5 valeurs FP: la “base”, le combat à Mains nues (MN), le combat aux armes courte (CC), le combat au Arme légère ou moyenne (CM), et le combat au arme lourde (CL). la seule valeur à prendre en compte, correspond à l'arme actuellement utilisée. Attention toutefois, la “base” étant égale à l'attribut qui est considéré comme la “base” des armes non maîtrisées, par défaut la FOR, certains talents changeant cela. Pour chaque valeurs de FP, ajouter le bon attribut et la bonne compétence. Ainsi par défaut et pour les compétences de MN, la valeur peut être FOR+Art martiaux ou FOR+Bagarre. Pour CC : Ag+CàC courte, pour CM : FOR+CàC moyenne, et CL : For+CàC lourde.</text:p>
      <text:p text:style-name="Text_20_body">A ce score peut être ajouter toute sorte de Talents, des armes et armures magiques. Ces valeurs ne servent qu'à déterminer quels avantages le personnage pourra avoir au moment du détermination du jet d'attitude générale.</text:p>
      <text:h text:style-name="Heading_20_2" text:outline-level="2"><text:bookmark-start text:name="__RefHeading___combat_a_distance_36"/><text:bookmark-start text:name="combat_a_distance"/>Combat à distance<text:bookmark-end text:name="__RefHeading___combat_a_distance_36"/><text:bookmark-end text:name="combat_a_distance"/></text:h>
      <text:p text:style-name="Text_20_body">Pour le combat à distance : là aussi deux grandes distinctions, TD pour tir direct et TA pour Tir à l'arc (tir parabolique). et la encore le FP sera celui correspondant à l'arme utiliser. Attention toutefois, les armes de tir au contact sont défavorisée ( 1 ou 2 désavantages).</text:p>
      <text:p text:style-name="Text_20_body">Pour les armes articulé sur véhicules et <text:a xlink:type="simple" xlink:href="https://www-lagep.cpe.fr/public/lemonde2k2/doku.php?id=k2:insek" text:style-name="Internet_20_link" text:visited-style-name="Visited_20_Internet_20_Link">Insekt</text:a> : artillerie est plus adapté.</text:p>
      <text:h text:style-name="Heading_20_2" text:outline-level="2"><text:bookmark-start text:name="__RefHeading___combat_magique_37"/><text:bookmark-start text:name="combat_magique"/>Combat Magique<text:bookmark-end text:name="__RefHeading___combat_magique_37"/><text:bookmark-end text:name="combat_magique"/></text:h>
      <text:p text:style-name="Text_20_body">Le FP de la magie est un peu plus subtil. Si, comme dans K², la magie est utilisable avec des sorts d'attaques toujours disponibles, alors le FP est calculé simplement en utilisant l'attribut de la magie sommé avec la compétence de la magie voulant être utilisée. A l'instar du combat au contact, le Personnage pourra calculer plusieurs FP correspondant aux différentes magies qu'il possède. Attention ! certaines magies sont liées aux combats au contact, et donc ne sont pas des FP de magie, mais des FP de combats. Seul les utilisateur de combat Magique ont un FP magique.</text:p>
      <text:p text:style-name="Text_20_body">Pour les combattant magique à magie à cout minimum, soit la compétence de magie contient l'utilisation d'une arme (souvent le bâton), soit l'arme utilisée (donc le FP) minore le FP de magie. Le MJ décidera en fonction de son monde. Pour K², le FP est augmenté par la puissance du magicien directement (ajout de la compétence).</text:p>
      <text:h text:style-name="Heading_20_1" text:outline-level="1"><text:bookmark-start text:name="__RefHeading___utilisation_du_fp_38"/><text:bookmark-start text:name="utilisation_du_fp"/>Utilisation du FP<text:bookmark-end text:name="__RefHeading___utilisation_du_fp_38"/><text:bookmark-end text:name="utilisation_du_fp"/></text:h>
      <text:p text:style-name="Text_20_body">Le MJ sélectionne un des FP calculés pour être le FP de référence, il va bien-sur être lié au choix des actions du personnage.</text:p>
      <text:p text:style-name="Text_20_body">Le FP utilisé est comparé à la cible, et celui-ci va permettre de déterminer une difficulté. C'est une projection dans un espace réduit allant de 1 à 10, vous pouvez utiliser le rapport, la différence pour déterminer la difficulté. Une difficulté moyenne est de 5. Si le rapport FP cible/FP assaillant, par exemple, est de 0.75, alors la difficulté peut être choisie à 4. à 0.5, elle pourrait être de 3.</text:p>
      <text:p text:style-name="Text_20_body">Le FP, dans certain cas, permet de déterminer qui devrait avoir l'ascendant sur l'autre, un FP équivalent, le jet se fait simple à la difficulté de 5, à FP nettement plus grand, le personnage est avantagé, a FP de moitié, le personnage est désavantagé (n'oubliez pas que le MJ décide en fin de comp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6:perso</dc:title>
  </office:meta>
</office:document-meta>
</file>