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6:jetattitudegene"/><text:bookmark-start text:name="__RefHeading___les_jets_d_attitude_generale_1"/><text:bookmark-start text:name="les_jets_d_attitude_generale"/>Les jets d'attitude générale<text:bookmark-end text:name="__RefHeading___les_jets_d_attitude_generale_1"/><text:bookmark-end text:name="les_jets_d_attitude_generale"/></text:h>
      <text:p text:style-name="Text_20_body">code : jetattitudegene</text:p>
      <text:p text:style-name="Text_20_body">Le principe d'un jet d'attitude générale est qu'il représente l'utilisation d'un compétence qui est considérée comme généraliste au moment de son utilisation :</text:p>
      <text:list text:style-name="List_20_1" text:continue-numbering="false">
        <text:list-item>
          <text:p text:style-name="List_20_1_Content_First"> généraliste par le coté regroupement l'ensemble des compétences, même si elles n'ont pas le même Rang.</text:p>
        </text:list-item>
        <text:list-item>
          <text:p text:style-name="List_20_1_Content"> généraliste par le fait de faire plusieurs actions, dépendant de plusieurs compétences</text:p>
        </text:list-item>
        <text:list-item>
          <text:p text:style-name="List_20_1_Content_Last"> généraliste car elle est utilisé sur une période plus ou moins longue.</text:p>
        </text:list-item>
      </text:list>
      <text:p text:style-name="Text_20_body">Un jet d'attitude générale se veut un résumé aproximatif des actions entreprises. Le MJ peut considérer que les actions qui pourrait être hors contexte necessite un jet ponctuel, ou être compris dans le jet d'attitude généraliste en cours. Il est donc important de bien choisir la compétences la plus adaptés soit parce qu'elle correspond à l'utilisation la plus nombreuse, comme par exemple combat au corps à corps po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6:jetattitudegene</dc:title>
  </office:meta>
</office:document-meta>
</file>