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5:reglesrtg"/><text:bookmark-start text:name="__RefHeading___rogue_trader_sur_genopeps_1"/><text:bookmark-start text:name="rogue_trader_sur_genopeps"/>Rogue Trader sur Genopeps<text:bookmark-end text:name="__RefHeading___rogue_trader_sur_genopeps_1"/><text:bookmark-end text:name="rogue_trader_sur_genopeps"/></text:h>
      <text:p text:style-name="Text_20_body">ou RTG est mon adaptation pour Rogue Trader de l'univers Warhammer40K, en utilisant le très beau travail de hoob sur <text:a xlink:type="simple" xlink:href="https://drive.google.com/file/d/1mUUtCZLPbTpZsTu9luT7YqzMyIYoH8jN/view" text:style-name="Internet_20_link" text:visited-style-name="Visited_20_Internet_20_Link">Dark Hérésy</text:a> porté sous Genesys que vous pouvez trouver sur la ressource <text:a xlink:type="simple" xlink:href="https://www.dropbox.com/scl/fo/r804stccrl9zv4j1tl8fc/AHw2PzvwTR2iCU5FYUBmBQ8?rlkey=wo9ijicuyaqin9vzhz38wbkt8&amp;e=1&amp;dl=0" text:style-name="Internet_20_link" text:visited-style-name="Visited_20_Internet_20_Link">Dropbox</text:a>. Comme pour le reste, je reprends le principes de création des personnages (je ferais une version free bientot)</text:p>
      <text:h text:style-name="Heading_20_1" text:outline-level="1"><text:bookmark-start text:name="__RefHeading___creation_de_personnage_2"/><text:bookmark-start text:name="creation_de_personnage"/>Création de personnage<text:bookmark-end text:name="__RefHeading___creation_de_personnage_2"/><text:bookmark-end text:name="creation_de_personnage"/></text:h>
      <text:h text:style-name="Heading_20_2" text:outline-level="2"><text:bookmark-start text:name="__RefHeading___competences_selectionnees_3"/><text:bookmark-start text:name="competences_selectionnees"/>Compétences sélectionnées<text:bookmark-end text:name="__RefHeading___competences_selectionnees_3"/><text:bookmark-end text:name="competences_selectionnees"/></text:h>
      <text:p text:style-name="Text_20_body">Les compétences sélectionnées de Genesys sont dans <text:a xlink:type="simple" xlink:href="https://www-lagep.cpe.fr/public/lemonde2k2/doku.php?id=rtg:competences" text:style-name="Internet_20_link" text:visited-style-name="Visited_20_Internet_20_Link">la page Compétences de RTG</text:a></text:p>
      <text:h text:style-name="Heading_20_2" text:outline-level="2"><text:bookmark-start text:name="__RefHeading___principe_d_equivalence_4"/><text:bookmark-start text:name="principe_d_equivalence"/>Principe d'équivalence<text:bookmark-end text:name="__RefHeading___principe_d_equivalence_4"/><text:bookmark-end text:name="principe_d_equivalence"/></text:h>
      <text:h text:style-name="Heading_20_2" text:outline-level="2"><text:bookmark-start text:name="__RefHeading___utilisation_des_point_de_fortune_5"/><text:bookmark-start text:name="utilisation_des_point_de_fortune"/>Utilisation des point de Fortune<text:bookmark-end text:name="__RefHeading___utilisation_des_point_de_fortune_5"/><text:bookmark-end text:name="utilisation_des_point_de_for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5:reglesrtg</dc:title>
  </office:meta>
</office:document-meta>
</file>